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plaatsen van een koelcontainer op het plein achter de slagerij op perceel Ker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52 </text:p>
                <text:p text:style-name="al">Zaaknummer : Z/2025/483712 </text:p>
                <text:p text:style-name="al">Omschrijving : het tijdelijk plaatsen van een koelcontainer op het plein achter de slagerij op perceel Kerkweg 52</text:p>
                <text:p text:style-name="al"> Ontvangstdatum: 10 september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57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025/483712</meta:user-defined>
    <meta:user-defined meta:name="DCTERMS.abstract">achter Kerkweg 52</meta:user-defined>
    <dc:language>nl</dc:language>
    <meta:user-defined meta:name="OVERHEIDop.locatietype/OVERHEIDop.gebiedsmarkering">Adres</meta:user-defined>
    <meta:user-defined meta:name="DC.title">Aanvraag omgevingsvergunning, het tijdelijk plaatsen van een koelcontainer op het plein achter de slagerij op perceel Kerkweg 52, te Heemskerk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727</meta:user-defined>
    <meta:user-defined meta:name="OVERHEIDop.GmbID/DC.identifier">gmb-2025-415727</meta:user-defined>
    <meta:user-defined meta:name="OVERHEIDop.versieInformatie"/>
  </office:meta>
</office:document-meta>
</file>