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omgevingsvergunning Jacques Dutilhweg 481-483 (OMV.23.12.0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Op 12 september 2025 is per abuis een omgevingsvergunning gepubliceerd voor het realiseren van een nieuwe supermarkt (Lidl) met parkeergarage aan de Jacques Dutilhweg 481-483 te Rotterdam, waarbij is vermeld dat de vergunning volgens de reguliere voorbereidingsprocedure is verleend.</text:span>
          </text:p>
            <text:p text:style-name="common-al">
            <text:span text:style-name="nadrukcur">Deze publicatie is onjuist. Voor dit project is reeds eerder, onder dossiernummer OMV.23.12.00404, een omgevingsvergunning verleend volgens de uitgebreide voorbereidingsprocedure van de Wet algemene bepalingen omgevingsrecht (Wabo).</text:span>
          </text:p>
            <text:p text:style-name="common-al">
            <text:span text:style-name="nadrukcur">De omgevingsvergunning en de bijbehorende stukken hebben van 4 juli 2025 tot en met 15 augustus 2025 ter inzage gelegen. De wettelijke beroepstermijn is derhalve doorlopen en verlopen.</text:span>
          </text:p>
            <text:p text:style-name="common-al">
            <text:span text:style-name="nadrukcur">De thans gepubliceerde tekst van 9 september 2025 is het gevolg van een systeemfout en automatisch gegenereerd. Aan deze foutieve publicatie kunnen geen rechten worden ontleend. De juiste bekendmaking van de omgevingsvergunning van 4 juli 2025 blijft onverkort van kracht</text:span>. <text:span text:style-name="nadrukcur">Met deze rectificatie is de genoemde fout hersteld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7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publicatie omgevingsvergunning Jacques Dutilhweg 481-483 (OMV.23.12.00404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23</meta:user-defined>
    <meta:user-defined meta:name="OVERHEIDop.GmbID/DC.identifier">gmb-2025-415723</meta:user-defined>
    <meta:user-defined meta:name="OVERHEIDop.versieInformatie"/>
  </office:meta>
</office:document-meta>
</file>