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nieuwbouw van een zorgclusterwoning met 24-uurs zorg - Kadastraal perceel, Sectie D, nummer 3493, 3493 (Fort Pinsenweg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2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5 februari 2025</text:p>
            <text:p text:style-name="common-al">
            <text:span text:style-name="nadrukvet">Omschrijving:</text:span> het realiseren van nieuwbouw van een zorgclusterwoning met 24-uurs zorg</text:p>
            <text:p text:style-name="common-al">
            <text:span text:style-name="nadrukvet">Locatie:</text:span> Kadastraal perceel, Sectie D, nummer 3493, 3493 (Fort Pinsenweg)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24</meta:user-defined>
    <meta:user-defined meta:name="DCTERMS.abstract">Gemeente Bergen op Zoom - verlenging beslistermijn aanvraag om omgevingsvergunning - het realiseren van nieuwbouw van een zorgclusterwoning met 24-uurs zorg - Kadastraal perceel, Sectie D, nummer 3493, 3493 (Fort Pinsenweg), Halsteren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realiseren van nieuwbouw van een zorgclusterwoning met 24-uurs zorg - Kadastraal perceel, Sectie D, nummer 3493, 3493 (Fort Pinsenweg), Halst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572</meta:user-defined>
    <meta:user-defined meta:name="OVERHEIDop.GmbID/DC.identifier">gmb-2025-41572</meta:user-defined>
    <meta:user-defined meta:name="OVERHEIDop.versieInformatie"/>
  </office:meta>
</office:document-meta>
</file>