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Meentsestraat 93, 6987CL Giesbeek het verkopen van consumentenvuurwerk op 29, 30 en 3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5 een besluit genomen op de aanvraag met zaaknummer Z2025-00002293 voor een ontheffing voor het verkopen van consumentenvuurwerk op 29, 30 en 31 december 2025 op locatie Meentsestraat 93, 6987CL Giesbeek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4 nov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571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1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1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293</meta:user-defined>
    <dc:language>nl</dc:language>
    <meta:user-defined meta:name="OVERHEIDop.locatietype/OVERHEIDop.gebiedsmarkering">Punt</meta:user-defined>
    <meta:user-defined meta:name="DC.title">Kennisgeving besluit op aanvraag ontheffing Meentsestraat 93, 6987CL Giesbeek het verkopen van consumentenvuurwerk op 29, 30 en 31 december 2025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717</meta:user-defined>
    <meta:user-defined meta:name="OVERHEIDop.GmbID/DC.identifier">gmb-2025-415717</meta:user-defined>
    <meta:user-defined meta:name="OVERHEIDop.versieInformatie"/>
  </office:meta>
</office:document-meta>
</file>