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 Boomssloot 45-H en 45-2 1011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brandcompartimentering door het intern wijzigen en volledig betrekken van de 1ste verdieping bij de bovengelegen woning, het verwijderen van een interne wenteltrap en dichtzetten van de sparing tussen de BG en 1ste verdieping, het realiseren van een balkon aan de achtergevel op de 2de verdieping, het omzetten van de berging op de zolderverdieping en betrekken bij de ondergelegen woning en het realiseren van een dakterras op het dak van het hoofdgebouw</text:p>
            <text:p text:style-name="common-al">Zaakadres: Krom Boomssloot 45-H en 45-2 1011GR Amsterdam</text:p>
            <text:p text:style-name="common-al">Datum ontvangst: 19-08-2025</text:p>
            <text:p text:style-name="common-al">Zaaknummer: Z2025-035993</text:p>
            <text:p text:style-name="common-al">DSO-nummer: 202508190045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7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993</meta:user-defined>
    <meta:user-defined meta:name="DCTERMS.abstract">wijzigen van de brandcompartimentering door het intern wijzigen en volledig betrekken van de 1ste verdieping bij de bovengelegen woning,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rom Boomssloot 45-H en 45-2 1011GR Amsterdam</meta:user-defined>
    <meta:user-defined meta:name="DCTERMS.W3CDTF/DCTERMS.available">2025-09-25</meta:user-defined>
    <meta:user-defined meta:name="DCTERMS.W3CDTF/OVERHEIDop.jaargang">2025</meta:user-defined>
    <meta:user-defined meta:name="OVERHEIDop.publicationIssue">415716</meta:user-defined>
    <meta:user-defined meta:name="OVERHEIDop.GmbID/DC.identifier">gmb-2025-415716</meta:user-defined>
    <meta:user-defined meta:name="OVERHEIDop.versieInformatie"/>
  </office:meta>
</office:document-meta>
</file>