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lenlaan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belenlaan 54, 3181WG, maken van een nokverhoging in het achterdakvlak van een woning.</text:p>
            <text:p text:style-name="common-al">De nokverhoging wordt circa 6,3m breed, en de nieuwe nok komt op een hoogte van circa 8,3m (datum besluit 19-09-2025, verzonden, dossiernummer OMV.25.07.0031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571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1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1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belenlaan 54</meta:user-defined>
    <meta:user-defined meta:name="DCTERMS.W3CDTF/DCTERMS.available">2025-09-25</meta:user-defined>
    <meta:user-defined meta:name="DCTERMS.W3CDTF/OVERHEIDop.jaargang">2025</meta:user-defined>
    <meta:user-defined meta:name="OVERHEIDop.publicationIssue">415710</meta:user-defined>
    <meta:user-defined meta:name="OVERHEIDop.GmbID/DC.identifier">gmb-2025-415710</meta:user-defined>
    <meta:user-defined meta:name="OVERHEIDop.versieInformatie"/>
  </office:meta>
</office:document-meta>
</file>