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23-H 1075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aan de achtergevel met een dakterra en het realiseren van een constructieve doorbraak op de begane grond</text:p>
            <text:p text:style-name="common-al">Zaakadres: Sluisstraat 23-H 1075TB Amsterdam</text:p>
            <text:p text:style-name="common-al">Datum ontvangst: 02-06-2025</text:p>
            <text:p text:style-name="common-al">Zaaknummer: Z2025-023609</text:p>
            <text:p text:style-name="common-al">DSO-nummer: 20250602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7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09</meta:user-defined>
    <meta:user-defined meta:name="DCTERMS.abstract">realiseren van een aanbouw op de begane grond aan de achtergevel met een dakterra en het realiseren van een constructieve 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straat 23-H 1075TB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06</meta:user-defined>
    <meta:user-defined meta:name="OVERHEIDop.GmbID/DC.identifier">gmb-2025-415706</meta:user-defined>
    <meta:user-defined meta:name="OVERHEIDop.versieInformatie"/>
  </office:meta>
</office:document-meta>
</file>