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wilg bij hoogspanningsverbinding, Herfterlaan 12 Zwolle [Zaaknummer 0193ESUITE2134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Herfterlaan 12 Zwolle</text:p>
            <text:p text:style-name="common-al">
            <text:span text:style-name="nadrukvet">Zaakomschrijving:</text:span> het kappen van een wilg bij hoogspanningsverbinding</text:p>
            <text:p text:style-name="common-al">
            <text:span text:style-name="nadrukvet">Zaaknummer:</text:span> 0193ESUITE213479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47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4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34792024</meta:user-defined>
    <meta:user-defined meta:name="DCTERMS.abstract">het kappen van een wilg bij hoogspanningsverbin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wilg bij hoogspanningsverbinding, Herfterlaan 12 Zwolle [Zaaknummer 0193ESUITE2134792024]</meta:user-defined>
    <meta:user-defined meta:name="DCTERMS.W3CDTF/DCTERMS.available">2025-01-31</meta:user-defined>
    <meta:user-defined meta:name="DCTERMS.W3CDTF/OVERHEIDop.jaargang">2025</meta:user-defined>
    <meta:user-defined meta:name="OVERHEIDop.publicationIssue">41570</meta:user-defined>
    <meta:user-defined meta:name="OVERHEIDop.GmbID/DC.identifier">gmb-2025-41570</meta:user-defined>
    <meta:user-defined meta:name="OVERHEIDop.versieInformatie"/>
  </office:meta>
</office:document-meta>
</file>