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dakopbouw Zusje Eindhoven, 18 Septemberplein 3 5611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934 </text:p>
            <text:p text:style-name="common-al"> Omschrijving: realiseren dakopbouw Zusje Eindhov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31-1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57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7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7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934</meta:user-defined>
    <meta:user-defined meta:name="DCTERMS.abstract">realiseren dakopbouw Zusje Eindho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realiseren dakopbouw Zusje Eindhoven, 18 Septemberplein 3 5611AL Eindhoven</meta:user-defined>
    <meta:user-defined meta:name="DCTERMS.W3CDTF/DCTERMS.available">2025-01-06</meta:user-defined>
    <meta:user-defined meta:name="DCTERMS.W3CDTF/OVERHEIDop.jaargang">2025</meta:user-defined>
    <meta:user-defined meta:name="OVERHEIDop.publicationIssue">4157</meta:user-defined>
    <meta:user-defined meta:name="OVERHEIDop.GmbID/DC.identifier">gmb-2025-4157</meta:user-defined>
    <meta:user-defined meta:name="OVERHEIDop.versieInformatie"/>
  </office:meta>
</office:document-meta>
</file>