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150 kV Rilland met een tijdelijke projectcontainer, Westelijke Spuikanaalweg 20 en 22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150 kV Rilland met een tijdelijke projectcontainer op het adres Westelijke Spuikanaalweg 20 en 22 in Rilland.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2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56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43</meta:user-defined>
    <meta:user-defined meta:name="DCTERMS.abstract">Voor: het uitbreiden van 150 kV Rilland met een tijdelijke projectcontainer. Locatie: Westelijke Spuikanaalweg 20 en 22 in Rilland. Verzenddatum: 29 januari 2025.</meta:user-defined>
    <dc:language>nl</dc:language>
    <meta:user-defined meta:name="OVERHEIDop.locatietype/OVERHEIDop.gebiedsmarkering">Vlak</meta:user-defined>
    <meta:user-defined meta:name="DC.title">Verleende omgevingsvergunning voor het uitbreiden van 150 kV Rilland met een tijdelijke projectcontainer, Westelijke Spuikanaalweg 20 en 22 in Rilland</meta:user-defined>
    <meta:user-defined meta:name="DCTERMS.W3CDTF/DCTERMS.available">2025-01-31</meta:user-defined>
    <meta:user-defined meta:name="DCTERMS.W3CDTF/OVERHEIDop.jaargang">2025</meta:user-defined>
    <meta:user-defined meta:name="OVERHEIDop.publicationIssue">41569</meta:user-defined>
    <meta:user-defined meta:name="OVERHEIDop.GmbID/DC.identifier">gmb-2025-41569</meta:user-defined>
    <meta:user-defined meta:name="OVERHEIDop.versieInformatie"/>
  </office:meta>
</office:document-meta>
</file>