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armonieplein 27, 3603BM Maarssen - het plaatsen van 4 x opslagcontainer, 2 x schaftunit, 1 x toiletunit met septic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4xopslagcontainer, 2xschaftunit, 1x toiletunit met septic tank op de locatie Harmonieplein 27, 3603BM Maarssen.</text:p>
            <text:p text:style-name="common-al">Datum besluit: 18 september 2025</text:p>
            <text:p text:style-name="common-al">Zaaknummer: Z2025-00001338</text:p>
            <text:p text:style-name="common-al">U kunt bezwaar maken tot en met 4 november 2025</text:p>
            <text:p text:style-name="common-al">
            <text:span text:style-name="nadrukvet">Inzien</text:span>
          </text:p>
            <text:p text:style-name="common-al">U kunt de documenten met zaaknummer Z2025-00001338 tot 4 november 2025 inzien. Dit kan via de knop 'Bekijk documenten' aan de linkerkant van deze pagina, onder het kopje 'Extra informatie'. U kunt ook de link jeleefomgeving.nl/inzien/823214527/10fcd6ec-78f2-424e-a77a-54c655f694b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568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8</meta:user-defined>
    <meta:user-defined meta:name="DCTERMS.abstract">Betreft: Beschikking op aanvraag op locatie Harmonieplein 27, 3603BM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armonieplein 27, 3603BM Maarssen - het plaatsen van 4 x opslagcontainer, 2 x schaftunit, 1 x toiletunit met septic tank</meta:user-defined>
    <meta:user-defined meta:name="OVERHEIDop.datumEindeReactietermijn">2025-11-04</meta:user-defined>
    <meta:user-defined meta:name="OVERHEIDop.terinzageleggingBG">https://jeleefomgeving.nl/inzien/823214527/10fcd6ec-78f2-424e-a77a-54c655f694b8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88</meta:user-defined>
    <meta:user-defined meta:name="OVERHEIDop.GmbID/DC.identifier">gmb-2025-415688</meta:user-defined>
    <meta:user-defined meta:name="OVERHEIDop.versieInformatie"/>
  </office:meta>
</office:document-meta>
</file>