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0 september 2025 tot en met 5 oktober 2025 nabij rotonde Muiderstraatweg - Punt Sniep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533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6 september 2025</text:span>
          </text:p>
            <text:p text:style-name="common-al">
            <text:span text:style-name="nadrukvet">Omschrijving: het plaatsen van diverse objecten op de openbare weg 20-09-2025 t/m 05-10-2025</text:span>
          </text:p>
            <text:p text:style-name="common-al">
            <text:span text:style-name="nadrukvet">Locatie: nabij rotonde Muiderstraatweg - Punt Sniep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6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53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iverse objecten op de openbare weg van 20 september 2025 tot en met 5 oktober 2025 nabij rotonde Muiderstraatweg - Punt Sniep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86</meta:user-defined>
    <meta:user-defined meta:name="OVERHEIDop.GmbID/DC.identifier">gmb-2025-415686</meta:user-defined>
    <meta:user-defined meta:name="OVERHEIDop.versieInformatie"/>
  </office:meta>
</office:document-meta>
</file>