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aan van Dada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Laan van Dada 20, 3059PR, plaatsen van 5 tijdelijke stembureaus middels het plaatsen van geschakelde portocabins met bijbehorende voorzieningen. De tijdelijke stembureaus worden gebruikt voor de Tweede Kamerverkiezingen van 27 Oktober t/m 30 oktober 2025 en komen nabij de volgende locaties in Rotterdam. Tijdelijke Locatie Lilian Ngoyiweg - nabij Lilian Ngoyiweg 52 Tijdelijke Locatie Brandingdijk - nabij Brandingdijk 416 Tijdelijke Locatie Tussenwater - nabij Nieuwe Wetering 54 Tijdelijke Locatie Metrostation Nesselande - nabij Laan van Dada t.h.v. 1 Tijdelijke Locatie Maastunnel - Nabij Charloisse Hoofd t.h.v. 25</text:p>
            <text:p text:style-name="common-al"> (aanvraagdatum 15-09-2025, dossiernummer OMV.25.09.0018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6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nabij Laan van Dada 2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84</meta:user-defined>
    <meta:user-defined meta:name="OVERHEIDop.GmbID/DC.identifier">gmb-2025-415684</meta:user-defined>
    <meta:user-defined meta:name="OVERHEIDop.versieInformatie"/>
  </office:meta>
</office:document-meta>
</file>