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Land van Cuijk 2025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5 juli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
            <text:span text:style-name="nadrukvet">tot Eerste wijziging van de legesverordening Land van Cuijk 2025 </text:span>
          </text:p>
            <text:p text:style-name="al"/>
            <text:p text:style-name="al">
            <text:span text:style-name="nadrukvet">inhoud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Artikel 4 lid c</text:span> wordt:</text:p>
            <text:p text:style-name="al">het in behandeling nemen van aanvragen voor een evenementenvergunning als bedoeld in paragraaf 3.3, artikel 3.5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p text:style-name="al"/>
            <text:p text:style-name="al">In hoofdstuk 1 van de tarieventabel behorende bij de Legesverordening 2025 wordt:</text:p>
            <text:p text:style-name="al"/>
            <text:p text:style-name="al">
            <text:span text:style-name="nadrukvet">Artikel 1.26 Woonwagenstandplaatsen</text:span>
          </text:p>
            <text:p text:style-name="al">Het tarief bedraagt voor het in behandeling nemen van een aanvraag tot inschrijving of jaarlijkse verlenging in het register voor standplaatszoekenden als bedoeld in artikel 2 van de Toewijzingsverordening woonwagenstandplaatsen Land van Cuijk 2023 € 17,50</text:p>
            <text:p text:style-name="al"/>
            <text:p text:style-name="al">In hoofdstuk 2 van de tarieventabel behorende bij de Legesverordening 2025 wordt:</text:p>
            <text:p text:style-name="al"/>
            <text:p text:style-name="al">
            <text:span text:style-name="nadrukvet">Artikel 2.5.1.a.3</text:span>
          </text:p>
            <text:p text:style-name="al">Indien de gebruiksoppervlakte van het aangevraagde groter is dan 250 m²: € 2.243,00</text:p>
            <text:p text:style-name="al"/>
            <text:p text:style-name="al">
            <text:span text:style-name="nadrukvet">Artikel 2.6.1.c 3</text:span>
          </text:p>
            <text:p text:style-name="al">Indien de gebruiksoppervlakte van het aangevraagde groter is dan 500 m²: € 4.201,55</text:p>
            <text:p text:style-name="al"/>
            <text:p text:style-name="al">
            <text:span text:style-name="nadrukvet">Artikel 2.6.3.c</text:span>
          </text:p>
            <text:p text:style-name="al">Voor buitenplanse omgevingsplanactiviteiten die overeenkomen met de gevallen zoals deze zijn opgenomen in 2.6.3.c.1 tot en met 2.6.3.c.7:</text:p>
            <text:p text:style-name="al"/>
            <text:p text:style-name="al">In hoofdstuk 3 van de tarieventabel behorende bij de Legesverordening 2025 wordt:</text:p>
            <text:p text:style-name="al"/>
            <text:p text:style-name="al">
            <text:span text:style-name="nadrukvet">Artikel 3.9 Constructies, borden of andere voorwerpen</text:span>
          </text:p>
            <text:list text:style-name="id1-3-2-2-1-24">
              <text:list-item text:style-override="id1-3-2-2-1-24-1">
                <text:number>d.</text:number>
                <text:p text:style-name="al">voor het plaatsen van een (afval)container € 20,00 per dag</text:p>
              </text:list-item>
              <text:list-item text:style-override="id1-3-2-2-1-24-2">
                <text:number>e.</text:number>
                <text:p text:style-name="al">voor het plaatsen van een (rol)steiger, bouwkeet of andere voorwerpen en (bouw)materialen: € 2,00 per m2 per dag of € 50,00 per m2 per maand.</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op de dag na datum bekendmaking. </text:p>
              </text:list-item>
              <text:list-item text:style-override="id1-3-2-2-2-3">
                <text:number>2.</text:number>
                <text:p text:style-name="al">Deze verordening wordt aangehaald als ‘Eerste wijziging legesverordening Land van Cuijk 2025’. </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18 september 2025.</text:span></text:p>
          </text:section>
          <text:section text:name="ondertekening_id1-3-2-3-2">
            <text:p><text:span text:style-name="functie"/></text:p>
            <text:p><text:span text:style-name="functie">De griffier,</text:span></text:p>
            <text:p><text:span text:style-name="functie">Olof Mudde</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56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5/221716</meta:user-defined>
    <meta:user-defined meta:name="DCTERMS.alternative">Legesverordening Land van Cuijk 2025</meta:user-defined>
    <dc:language>nl</dc:language>
    <meta:user-defined meta:name="OVERHEIDop.locatietype/OVERHEIDop.gebiedsmarkering">Gemeente</meta:user-defined>
    <meta:user-defined meta:name="DC.title">Verordening op de heffing en de invordering van leges Land van Cuijk 2025</meta:user-defined>
    <meta:user-defined meta:name="DCTERMS.W3CDTF/DCTERMS.available">2025-09-29</meta:user-defined>
    <meta:user-defined meta:name="DCTERMS.W3CDTF/OVERHEIDop.jaargang">2025</meta:user-defined>
    <meta:user-defined meta:name="OVERHEIDop.publicationIssue">415682</meta:user-defined>
    <meta:user-defined meta:name="OVERHEIDop.betreftRegeling">CVDR729660_2</meta:user-defined>
    <meta:user-defined meta:name="xs:date/OVERHEIDop.startdatum">2025-09-30</meta:user-defined>
    <meta:user-defined meta:name="OVERHEIDop.GmbID/DC.identifier">gmb-2025-415682</meta:user-defined>
    <meta:user-defined meta:name="OVERHEIDop.versieInformatie"/>
  </office:meta>
</office:document-meta>
</file>