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Koewijzend 8 te Blokker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 september 2025 namens Gemeente Hoorn een volledige melding ontvangen van een ontwikkeling aan Koewijzend 8 te Blokker. Het gaat over het plaatsen en in gebruik nemen van een gesloten bodemenergiesysteem. De melding heeft het kenmerk OMG-064214/DMS51373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4214/DMS51373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567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7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7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4214/DMS513730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 ontvangen voor Koewijzend 8 te Blokker (Gesloten bodemenergiesysteem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674</meta:user-defined>
    <meta:user-defined meta:name="OVERHEIDop.GmbID/DC.identifier">gmb-2025-415674</meta:user-defined>
    <meta:user-defined meta:name="OVERHEIDop.versieInformatie"/>
  </office:meta>
</office:document-meta>
</file>