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straat 27 101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uithangbord ten behoeve van de horecafunctie</text:p>
            <text:p text:style-name="common-al">Zaakadres: Amstelstraat 27 1017DA Amsterdam</text:p>
            <text:p text:style-name="common-al">Datum ontvangst: 01-09-2025</text:p>
            <text:p text:style-name="common-al">Zaaknummer: Z2025-037067</text:p>
            <text:p text:style-name="common-al">DSO-nummer: 20250901008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6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7067</meta:user-defined>
    <meta:user-defined meta:name="DCTERMS.abstract">plaatsen van een uithangbord ten behoeve van de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straat 27 1017DA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73</meta:user-defined>
    <meta:user-defined meta:name="OVERHEIDop.GmbID/DC.identifier">gmb-2025-415673</meta:user-defined>
    <meta:user-defined meta:name="OVERHEIDop.versieInformatie"/>
  </office:meta>
</office:document-meta>
</file>