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Seismisch onderzoek EBN SCAN van 1 september 2025 t/m 28 februari 2026, Diverse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september 2025 een besluit genomen op de aanvraag. De ontheffing is aangevraagd voor Seismisch onderzoek EBN SCAN van 1 september 2025 t/m 28 februari 2026 op locatie Diverse locaties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0007648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4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6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567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7648</meta:user-defined>
    <meta:user-defined meta:name="DCTERMS.abstract">Betreft:  besluit op locatie Diverse locaties in Amstelveen</meta:user-defined>
    <dc:language>nl</dc:language>
    <meta:user-defined meta:name="OVERHEIDop.locatietype/OVERHEIDop.gebiedsmarkering">Punt</meta:user-defined>
    <meta:user-defined meta:name="DC.title">Aanvraag ontheffing toegekend voor Seismisch onderzoek EBN SCAN van 1 september 2025 t/m 28 februari 2026, Diverse locaties in Amstelve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72</meta:user-defined>
    <meta:user-defined meta:name="OVERHEIDop.GmbID/DC.identifier">gmb-2025-415672</meta:user-defined>
    <meta:user-defined meta:name="OVERHEIDop.versieInformatie"/>
  </office:meta>
</office:document-meta>
</file>