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voor het schenken van zwak alcoholhoudende dranken tijdens Blues Cruise op 26 sept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3-09-2025, Ontheffing van artikel 35 Alcoholwet voor het schenken van zwak alcoholhoudende dranken tijdens Blues Cruise in het Entrepotgebouw in Harlingen op 26 septem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6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350355</meta:user-defined>
    <dc:language>nl</dc:language>
    <meta:user-defined meta:name="OVERHEIDop.locatietype/OVERHEIDop.gebiedsmarkering">Punt</meta:user-defined>
    <meta:user-defined meta:name="DC.title">Ontheffing van artikel 35 Alcoholwet voor het schenken van zwak alcoholhoudende dranken tijdens Blues Cruise op 26 september 2025 te Harlin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71</meta:user-defined>
    <meta:user-defined meta:name="OVERHEIDop.GmbID/DC.identifier">gmb-2025-415671</meta:user-defined>
    <meta:user-defined meta:name="OVERHEIDop.versieInformatie"/>
  </office:meta>
</office:document-meta>
</file>