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Horstweg 13 8107AA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1-2025</text:p>
            <text:p text:style-name="common-al">
            <text:span text:style-name="nadrukvet">Locatie:</text:span> Horstweg 13 8107AA Broekland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0177ESUITE952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952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952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156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9521202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Ontvangen aanvraag voor een omgevingsvergunning, het kappen van een boom, Horstweg 13 8107AA Broekland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567</meta:user-defined>
    <meta:user-defined meta:name="OVERHEIDop.GmbID/DC.identifier">gmb-2025-41567</meta:user-defined>
    <meta:user-defined meta:name="OVERHEIDop.versieInformatie"/>
  </office:meta>
</office:document-meta>
</file>