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23617d3-b1ad-446a-b181-ddd111e35d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cameratoezicht Hoofdstraat Stadskan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Stadskanaal,</text:p>
            <text:p text:style-name="al"/>
            <text:p text:style-name="al">overwegende dat:</text:p>
            <text:list text:style-name="id1-3-2-2-1-5">
              <text:list-item text:style-override="id1-3-2-2-1-5-1">
                <text:number>•</text:number>
                <text:p text:style-name="al">vanaf de nacht van 2 augustus jl. op vijf nachten verschillende brandstichtingsincidenten hebben plaatsgevonden in de gemeente Stadskanaal;</text:p>
              </text:list-item>
              <text:list-item text:style-override="id1-3-2-2-1-5-2">
                <text:number>•</text:number>
                <text:p text:style-name="al">deze incidenten plaats hebben gevonden in het gebied omgeven door Julianastraat – J.F.H. Meijerstraat – Amerikalaan – Atlantislaan – Aziëlaan – Boerendip – Esperantolaan – Hoofdstraat (ten westen van de Drouwenerstraat) – Drouwenerstraat – Burgemeester van Sevenhovenstraat;</text:p>
              </text:list-item>
              <text:list-item text:style-override="id1-3-2-2-1-5-3">
                <text:number>•</text:number>
                <text:p text:style-name="al">deze brandstichtingsincidenten hebben geleid tot de vernieling van meerdere garageboxen, voertuigen en andersoortige goederen en hebben daarmee de openbare orde aangetast;</text:p>
              </text:list-item>
              <text:list-item text:style-override="id1-3-2-2-1-5-4">
                <text:number>•</text:number>
                <text:p text:style-name="al">naar aanleiding van de incidenten meer politieagenten en boa’s in te zetten;</text:p>
              </text:list-item>
              <text:list-item text:style-override="id1-3-2-2-1-5-5">
                <text:number>•</text:number>
                <text:p text:style-name="al">de politie of handhaving niet altijd de capaciteit heeft om dit intensieve toezicht uit te voeren;</text:p>
              </text:list-item>
              <text:list-item text:style-override="id1-3-2-2-1-5-6">
                <text:number>•</text:number>
                <text:p text:style-name="al">cameratoezicht een effectieve ondersteuning is van dit politietoezicht en in het adequaat kunnen optreden bij verstoringen of dreigende verstoringen van de openbare orde; </text:p>
              </text:list-item>
              <text:list-item text:style-override="id1-3-2-2-1-5-7">
                <text:number>•</text:number>
                <text:p text:style-name="al">onder handhaving van de openbare orde als bedoeld in artikel 151c van de Gemeentewet, ook valt de algemene bestuurlijke voorkoming van strafbare feiten die invloed hebben op de orde en rust in de gemeentelijke samenleving; </text:p>
              </text:list-item>
              <text:list-item text:style-override="id1-3-2-2-1-5-8">
                <text:number>•</text:number>
                <text:p text:style-name="al">cameratoezicht een preventieve werking heeft tegen criminaliteit en overlast;</text:p>
              </text:list-item>
              <text:list-item text:style-override="id1-3-2-2-1-5-9">
                <text:number>•</text:number>
                <text:p text:style-name="al">de inzet van camera’s het meest geëigende middel is ter handhaving van de openbare orde, waaronder criminaliteit en verstoringen of dreigende verstoringen van de openbare orde;</text:p>
              </text:list-item>
              <text:list-item text:style-override="id1-3-2-2-1-5-10">
                <text:number>•</text:number>
                <text:p text:style-name="al">na overleg met de politie de op de in Bijlage I opgenomen kaart gebieden zijn gemarkeerd waar het in het belang van de handhaving van de openbare orde noodzakelijk is om cameratoezicht in te stellen;</text:p>
              </text:list-item>
              <text:list-item text:style-override="id1-3-2-2-1-5-11">
                <text:number>•</text:number>
                <text:p text:style-name="al">de belangen van openbare veiligheid, het voorkomen van brandstichtingsincidenten en andersoortige wanordelijkheden en van strafbare feiten en de veiligheid in het onderhavige geval zwaarder wegen dan het individuele belang van de burger en daarmee de bescherming van de persoonlijke levenssfeer;</text:p>
              </text:list-item>
              <text:list-item text:style-override="id1-3-2-2-1-5-12">
                <text:number>•</text:number>
                <text:p text:style-name="al">de duur van de aanwijzing en de omvang van het gebied proportioneel is in relatie tot het beoogde legitieme doel;</text:p>
              </text:list-item>
              <text:list-item text:style-override="id1-3-2-2-1-5-13">
                <text:number>•</text:number>
                <text:p text:style-name="al">de teamchef van de politie en de Officier van Justitie in overleg met de burgemeester hebben ingestemd met het inzetten van cameratoezicht en de politie medewerking verleent aan het toepassen van cameratoezicht; en</text:p>
              </text:list-item>
              <text:list-item text:style-override="id1-3-2-2-1-5-14">
                <text:number>•</text:number>
                <text:p text:style-name="al">het cameratoezicht voldoet aan de eisen die artikel 151 c Gemeentewet stelt aan het instellen van cameratoezicht, zijnde de gerichtheid van de camera(‘s) op openbare plaatsen, kenbaarheid van cameratoezicht, proportionaliteit en subsidiariteit.</text:p>
              </text:list-item>
            </text:list>
            <text:p text:style-name="al"/>
            <text:p text:style-name="al">gelet op:</text:p>
            <text:list text:style-name="id1-3-2-2-1-8">
              <text:list-item text:style-override="id1-3-2-2-1-8-1">
                <text:number>•</text:number>
                <text:p text:style-name="al">artikel 151c Gemeentewet juncto artikel 2:74 van de Algemene plaatselijke verordening voor de gemeente Stadskanaal;</text:p>
              </text:list-item>
            </text:list>
            <text:p text:style-name="al"/>
            <text:p text:style-name="al">besluit dat:</text:p>
            <text:list text:style-name="id1-3-2-2-1-11">
              <text:list-item text:style-override="id1-3-2-2-1-11-1">
                <text:number>I.</text:number>
                <text:p text:style-name="al">het navolgende - op de als Bijlage I bij dit besluit opgenomen kaart gemarkeerde - gebied aan te wijzen voor plaatsing van camera's ten behoeve van toezicht: gebied omgeven door Julianastraat – J.F.H. Meijerstraat – Amerikalaan – Atlantislaan – Aziëlaan – Boerendiep – Esperantolaan – Hoofdstraat (ten westen van de Drouwenerstraat) – Drouwenerstraat – Burgemeester van Sevenhovenstraat met inbegrip van de straten en de openbare ruimte binnen dit gebied;</text:p>
              </text:list-item>
              <text:list-item text:style-override="id1-3-2-2-1-11-2">
                <text:number>II.</text:number>
                <text:p text:style-name="al">de camerabeelden voor een periode van 28 dagen zullen worden bewaard;</text:p>
              </text:list-item>
              <text:list-item text:style-override="id1-3-2-2-1-11-3">
                <text:number>III.</text:number>
                <text:p text:style-name="al">geen sprake zal zijn van permanent uitlezen van de camera(‘s), maar dat afhankelijk van de specifieke situatie wel livebeelden (achteraf) uitgelezen kunnen worden;</text:p>
              </text:list-item>
              <text:list-item text:style-override="id1-3-2-2-1-11-4">
                <text:number>IV.</text:number>
                <text:p text:style-name="al">op dit cameratoezicht de privacybescherming van toepassing is zoals deze is neergelegd in de Wet op de Politieregisters;</text:p>
              </text:list-item>
              <text:list-item text:style-override="id1-3-2-2-1-11-5">
                <text:number>V.</text:number>
                <text:p text:style-name="al">dit besluit in werking te laten treden de dag na uitgifte in het Gemeenteblad;</text:p>
              </text:list-item>
              <text:list-item text:style-override="id1-3-2-2-1-11-6">
                <text:number>VI.</text:number>
                <text:p text:style-name="al">dit besluit wordt ingetrokken als na evaluatie blijkt dat cameratoezicht niet langer noodzakelijk blijkt; en</text:p>
              </text:list-item>
              <text:list-item text:style-override="id1-3-2-2-1-11-7">
                <text:number>VII.</text:number>
                <text:p text:style-name="al">dit besluit geldt tot en met 20 januari 2026.</text:p>
              </text:list-item>
            </text:list>
            <text:p text:style-name="al"/>
            <text:p text:style-name="al">Stadskanaal, 19 september 2025.</text:p>
            <text:p text:style-name="al"/>
            <text:p text:style-name="al">Burgemeester,</text:p>
            <text:p text:style-name="al">de heer K. Sloots</text:p>
            <text:p text:style-name="al"/>
            <text:p text:style-name="al">
            <text:span text:style-name="nadrukvet">U wilt bezwaar maken?</text:span>
          </text:p>
            <text:p text:style-name="al">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al"/>
            <text:p text:style-name="al">Het bezwaarschrift moet ondertekend zijn en op grond van de Algemene wet bestuursrecht ten minste de volgende onderdelen bevatten:</text:p>
            <text:list text:style-name="id1-3-2-2-1-22">
              <text:list-item text:style-override="id1-3-2-2-1-22-1">
                <text:number>1.</text:number>
                <text:p text:style-name="al">naam en adres;</text:p>
              </text:list-item>
              <text:list-item text:style-override="id1-3-2-2-1-22-2">
                <text:number>2.</text:number>
                <text:p text:style-name="al">datum;</text:p>
              </text:list-item>
              <text:list-item text:style-override="id1-3-2-2-1-22-3">
                <text:number>3.</text:number>
                <text:p text:style-name="al">een omschrijving van het besluit waartegen het bezwaar is gericht;</text:p>
              </text:list-item>
              <text:list-item text:style-override="id1-3-2-2-1-22-4">
                <text:number>4.</text:number>
                <text:p text:style-name="al">de reden van bezwaar.</text:p>
              </text:list-item>
            </text:list>
            <text:p text:style-name="al"/>
            <text:p text:style-name="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al"/>
            <text:p text:style-name="al">Heeft u nog geen DigiD? U kunt eenvoudig DigiD aanvragen via www.digid.nl.</text:p>
            <text:p text:style-name="al"/>
            <text:p text:style-name="al">U kunt uw bezwaarschrift ook mailen naar gemeente@stadskanaal.nl.</text:p>
            <text:p text:style-name="al"/>
            <text:p text:style-name="al">U wilt een voorlopige voorziening treffen?</text:p>
            <text:p text:style-name="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al"/>
            <text:p text:style-name="al">U heeft nog vragen?</text:p>
            <text:p text:style-name="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al"/>
            <text:p text:style-name="al">
            <text:span text:style-name="nadrukvet">Bijlage 1</text:span>
          </text:p>
            <text:p text:style-name="al">
            <draw:frame><draw:text-box><text:section text:name="plaatje_id1-3-2-2-1-37-1" text:style-name="plaatje">
              <text:p text:style-name="illustratie_id1-3-2-2-1-37-1-1"><draw:frame draw:style-name="illustratie_id1-3-2-2-1-37-1-1" text:anchor-type="paragraph" svg:width="153mm" svg:height="86.50754716981132mm"><draw:image xlink:href="Pictures/Picture2ie23617d3-b1ad-446a-b181-ddd111e35d26.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1566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6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6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adskanaal</meta:user-defined>
    <meta:user-defined meta:name="OVERHEID.Informatietype/DC.type">officiële publicatie</meta:user-defined>
    <meta:user-defined meta:name="OVERHEIDop.Rubriek/DC.type">ander besluit van algemene strekking</meta:user-defined>
    <meta:user-defined meta:name="OVERHEID.Gemeente/DCTERMS.publisher">Stadskanaal</meta:user-defined>
    <meta:user-defined meta:name="OVERHEID.Gemeente/OVERHEID.authority">Stadskanaal</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151c van de Gemeentewet]|[1.0:c:BWBR0005416&amp;artikel=151c&amp;g=2025-02-12</meta:user-defined>
    <meta:user-defined meta:name="DC.source">Algemene Plaatselijke Verordening Stadskanaal 2024, art. 2:74]|[https://lokaleregelgeving.overheid.nl/CVDR709904/3#hoofdstuk_2_paragraaf_n19_artikel_2:74</meta:user-defined>
    <dc:language>nl</dc:language>
    <meta:user-defined meta:name="OVERHEIDop.locatietype/OVERHEIDop.gebiedsmarkering">Woonplaats</meta:user-defined>
    <meta:user-defined meta:name="DC.title">Aanwijzingsbesluit cameratoezicht Hoofdstraat Stadskanaal</meta:user-defined>
    <meta:user-defined meta:name="DCTERMS.W3CDTF/DCTERMS.available">2025-09-25</meta:user-defined>
    <meta:user-defined meta:name="DCTERMS.W3CDTF/OVERHEIDop.jaargang">2025</meta:user-defined>
    <meta:user-defined meta:name="OVERHEIDop.publicationIssue">415667</meta:user-defined>
    <meta:user-defined meta:name="OVERHEIDop.GmbID/DC.identifier">gmb-2025-415667</meta:user-defined>
    <meta:user-defined meta:name="OVERHEIDop.versieInformatie"/>
  </office:meta>
</office:document-meta>
</file>