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herindelen en wijzigen van de bestemming, Optwizel 54,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herindelen en wijzigen van de bestemming, Optwizel 54, Twijzel</text:p>
            <text:p text:style-name="common-al">Zaaknummer: Z2025-001098</text:p>
            <text:p text:style-name="common-al">Zaakadres: Optwizel 54, Twijzel</text:p>
            <text:p text:style-name="common-al">Omschrijving: het herindelen en wijzigen van de bestemming</text:p>
            <text:p text:style-name="common-al">Datum ontvangst: 27-06-2025</text:p>
            <text:p text:style-name="common-al">Datum bekendmaking: 23-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56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98</meta:user-defined>
    <meta:user-defined meta:name="DCTERMS.abstract">het herindelen en wijzigen van de bestemming</meta:user-defined>
    <dc:language>nl</dc:language>
    <meta:user-defined meta:name="OVERHEIDop.locatietype/OVERHEIDop.gebiedsmarkering">Punt</meta:user-defined>
    <meta:user-defined meta:name="OVERHEIDop.locatietype/OVERHEIDop.gebiedsmarkering">Vlak</meta:user-defined>
    <meta:user-defined meta:name="DC.title">Gemeente Achtkarspelen - geweigerde omgevingsvergunning, het herindelen en wijzigen van de bestemming, Optwizel 54, Twijzel</meta:user-defined>
    <meta:user-defined meta:name="DCTERMS.W3CDTF/DCTERMS.available">2025-09-25</meta:user-defined>
    <meta:user-defined meta:name="DCTERMS.W3CDTF/OVERHEIDop.jaargang">2025</meta:user-defined>
    <meta:user-defined meta:name="OVERHEIDop.publicationIssue">415665</meta:user-defined>
    <meta:user-defined meta:name="OVERHEIDop.GmbID/DC.identifier">gmb-2025-415665</meta:user-defined>
    <meta:user-defined meta:name="OVERHEIDop.versieInformatie"/>
  </office:meta>
</office:document-meta>
</file>