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van 13 oktober 2025 tot en met 7 november 2025 op de Barkhof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23-09-2025. Vergunning voor het plaatsen van een afvalcontainer van 13 oktober 2025 tot en met 7 november 2025 op de Barkhof in Harlingen, ter hoogte van huisnummer 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6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50350</meta:user-defined>
    <dc:language>nl</dc:language>
    <meta:user-defined meta:name="OVERHEIDop.locatietype/OVERHEIDop.gebiedsmarkering">Punt</meta:user-defined>
    <meta:user-defined meta:name="DC.title">Vergunning voor het plaatsen van een afvalcontainer van 13 oktober 2025 tot en met 7 november 2025 op de Barkhof in Harl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63</meta:user-defined>
    <meta:user-defined meta:name="OVERHEIDop.GmbID/DC.identifier">gmb-2025-415663</meta:user-defined>
    <meta:user-defined meta:name="OVERHEIDop.versieInformatie"/>
  </office:meta>
</office:document-meta>
</file>