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Bedrijveninvesteringszone Winkelhart Roelofarendsveen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 </text:p>
            <text:p text:style-name="al"/>
            <text:p text:style-name="al">gelezen het voorstel van burgemeester en wethouders d.d. 13-8-2024;</text:p>
            <text:p text:style-name="al"/>
            <text:p text:style-name="al"> gelet op het bepaalde in artikel 4, eerste lid, van de Wet op de Bedrijveninvesteringszones; </text:p>
            <text:p text:style-name="al"/>
            <text:p text:style-name="al">gelet op artikel 17, lid 1 van de Verordening Bedrijveninvesteringszone voor Winkelhart Roelofarendsveen 2023-2027; 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I.</text:number>
                <text:p text:style-name="al">De Verordening Bedrijveninvesteringszone Winkelhart Roelofarendsveen 2023-2027 in te trekken;</text:p>
                <text:p text:style-name="al"/>
              </text:list-item>
              <text:list-item text:style-override="id1-3-2-3-1-2-2">
                <text:number>II.</text:number>
                <text:p text:style-name="al">Dit besluit te publiceren op de daartoe voorgeschreven wijze.</text:p>
              </text:list-item>
            </text:list>
            <text:p text:style-name="al"/>
            <text:p text:style-name="al"> Aldus vastgesteld in de openbare vergadering van de raad van de gemeente Kaag en Braassem gehouden op 2 september 2024. </text:p>
            <text:p text:style-name="al"/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T.P. Scherpenzeel</text:span></text:p>
          </text:section>
          <text:section text:name="ondertekening_id1-3-2-3-4">
            <text:p><text:span text:style-name="deze"/></text:p>
            <text:p><text:span text:style-name="functie">de voorzitter,</text:span></text:p>
            <text:p><text:span text:style-name="ondertekening_naam">
            <text:span text:style-name="voornaam">A. Heijstee-Bol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5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DC.source">artikel 4, eerste lid, van de Wet op de bedrijveninvesteringszones]|[1.0:c:BWBR0035933&amp;artikel=4&amp;lid=1&amp;g=2015-01-01</meta:user-defined>
    <meta:user-defined meta:name="DC.source">artikel 17, lid 1 van de Verordening Bedrijveninvesteringszone voor Winkelhart Roelofarendsveen 2023-2027]|[https://lokaleregelgeving.overheid.nl/CVDR688339/1#hoofdstuk_IV_Slotbepalingen_artikel_17.</meta:user-defined>
    <meta:user-defined meta:name="OVERHEIDop.referentienummer">497723</meta:user-defined>
    <meta:user-defined meta:name="DCTERMS.alternative">intrekken de Verordening Bedrijvenincesteringszone Winkelhart Roelofarendsveen 2023-2027</meta:user-defined>
    <dc:language>nl</dc:language>
    <meta:user-defined meta:name="OVERHEIDop.locatietype/OVERHEIDop.gebiedsmarkering">Gemeente</meta:user-defined>
    <meta:user-defined meta:name="DC.title">Intrekken verordening Bedrijveninvesteringszone Winkelhart Roelofarendsveen 2023-202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66</meta:user-defined>
    <meta:user-defined meta:name="OVERHEIDop.betreftRegeling">CVDR688339_1</meta:user-defined>
    <meta:user-defined meta:name="OVERHEIDop.GmbID/DC.identifier">gmb-2025-41566</meta:user-defined>
    <meta:user-defined meta:name="OVERHEIDop.versieInformatie"/>
  </office:meta>
</office:document-meta>
</file>