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anzenwerfstraat 29, 1501 BJ Zaandam - tb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403 - tb - het herstellen van de fundering van de woning -  - op de locatie Ganzenwerfstraat 29, 1501 BJ Zaandam</text:p>
            <text:p text:style-name="common-al">Aanvraag ontvangen: 22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565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5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5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403</meta:user-defined>
    <dc:language>nl</dc:language>
    <meta:user-defined meta:name="OVERHEIDop.locatietype/OVERHEIDop.gebiedsmarkering">Punt</meta:user-defined>
    <meta:user-defined meta:name="DC.title">Aanvraag omgevingsvergunning - Ganzenwerfstraat 29, 1501 BJ Zaandam - tb - het herstellen van de fundering van de won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54</meta:user-defined>
    <meta:user-defined meta:name="OVERHEIDop.GmbID/DC.identifier">gmb-2025-415654</meta:user-defined>
    <meta:user-defined meta:name="OVERHEIDop.versieInformatie"/>
  </office:meta>
</office:document-meta>
</file>