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33*"/>
    </style:style>
    <style:style style:family="table-column" style:parent-style-name="colspec" style:name="id1-3-2-4-3-1-4">
      <style:table-column-properties style:rel-column-width="30*"/>
    </style:style>
    <style:style style:family="table-column" style:parent-style-name="colspec" style:name="id1-3-2-4-3-1-5">
      <style:table-column-properties style:rel-column-width="28*"/>
    </style:style>
    <style:style style:family="table-column" style:parent-style-name="colspec" style:name="id1-3-2-4-3-1-6">
      <style:table-column-properties style:rel-column-width="26*"/>
    </style:style>
    <style:style style:family="table-column" style:parent-style-name="colspec" style:name="id1-3-2-4-3-1-7">
      <style:table-column-properties style:rel-column-width="55*"/>
    </style:style>
    <style:style style:family="table-column" style:parent-style-name="colspec" style:name="id1-3-2-4-3-1-8">
      <style:table-column-properties style:rel-column-width="70*"/>
    </style:style>
    <style:style style:family="table-column" style:parent-style-name="colspec" style:name="id1-3-2-4-3-1-9">
      <style:table-column-properties style:rel-column-width="43*"/>
    </style:style>
    <style:style style:family="table-column" style:parent-style-name="colspec" style:name="id1-3-2-4-3-1-10">
      <style:table-column-properties style:rel-column-width="32*"/>
    </style:style>
    <text:list-style style:name="id1-3-2-4-3-1-1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8-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8-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8-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1-8-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11-8-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1-8-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1-8-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1-50-8-2">
      <text:list-level-style-bullet text:bullet-char="-" text:level="1">
        <style:list-level-properties text:min-label-width="10mm"/>
      </text:list-level-style-bullet>
    </text:list-style>
    <text:list-style style:name="id1-3-2-4-3-1-11-50-8-2-1">
      <text:list-level-style-bullet text:bullet-char="-" text:level="1">
        <style:list-level-properties text:min-label-width="10mm"/>
      </text:list-level-style-bullet>
    </text:list-style>
    <text:list-style style:name="id1-3-2-4-3-1-11-50-8-2-1-3">
      <text:list-level-style-bullet text:bullet-char="•" text:level="1">
        <style:list-level-properties text:min-label-width="10mm"/>
      </text:list-level-style-bullet>
    </text:list-style>
    <text:list-style style:name="id1-3-2-4-3-1-11-50-8-2-1-3-1">
      <text:list-level-style-bullet text:bullet-char="•" text:level="1">
        <style:list-level-properties text:min-label-width="10mm"/>
      </text:list-level-style-bullet>
    </text:list-style>
    <text:list-style style:name="id1-3-2-4-3-1-11-50-8-2-1-3-2">
      <text:list-level-style-bullet text:bullet-char="•" text:level="1">
        <style:list-level-properties text:min-label-width="10mm"/>
      </text:list-level-style-bullet>
    </text:list-style>
    <text:list-style style:name="id1-3-2-4-3-1-11-188-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1-188-8-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elegatie- en mandaatregeling gemeente Heerenveen</text:p>
      <text:section text:name="regeling_id1-3-2" text:style-name="regeling">
        <text:section text:name="aanhef_id1-3-2-1" text:style-name="aanhef">
          <text:section text:name="preambule_id1-3-2-1-1" text:style-name="preambule">
            <text:p text:style-name="al">De raad, het college van burgemeester en wethouders, de burgemeester en de heffings- en invorderingsambtenaar van de gemeente Heerenveen;</text:p>
            <text:p text:style-name="al"/>
            <text:p text:style-name="al">ieder voor zover het hun eigen bevoegdheden betreft;</text:p>
            <text:p text:style-name="al"/>
            <text:p text:style-name="al">overwegende dat het wenselijk is om vanuit efficiëntiedoeleinden de bevoegdheden, zoals aangegeven op de bij deze regeling behorende en als zodanig gewaarmerkte bijlage, te delegeren dan wel te mandateren aan de hierin genoemde organen en ambtenaren, met inachtneming van de navolgende bepalingen en voorwaarden;</text:p>
            <text:p text:style-name="al"/>
            <text:p text:style-name="al">gelet op de Gemeentewet en hoofdstuk 10 van de Algemene wet bestuursrecht;</text:p>
            <text:p text:style-name="al"/>
            <text:p text:style-name="al">
            <text:span text:style-name="nadrukvet">B E S L U I T E N:</text:span>
          </text:p>
            <text:p text:style-name="al"/>
            <text:p text:style-name="al">Vast te stellen de navolgende <text:span text:style-name="nadrukvet">Delegatie- en mandaatregeling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register wordt verstaan onder:</text:p>
            <text:list text:style-name="id1-3-2-2-1-3">
              <text:list-item text:style-override="id1-3-2-2-1-3-1">
                <text:number>a.</text:number>
                <text:p text:style-name="al">delegatie: het overdragen door een orgaan van zijn bevoegdheid tot het nemen van besluiten aan een ander die deze onder eigen verantwoordelijkheid uitoefent;</text:p>
              </text:list-item>
              <text:list-item text:style-override="id1-3-2-2-1-3-2">
                <text:number>b.</text:number>
                <text:p text:style-name="al">gemandateerde: degene aan wie een bevoegdheid is gemandateerd;</text:p>
              </text:list-item>
              <text:list-item text:style-override="id1-3-2-2-1-3-3">
                <text:number>c.</text:number>
                <text:p text:style-name="al">machtiging: de bevoegdheid om namens het bevoegd orgaan feitelijke handelingen te verrichten, dat zijn handelingen zonder rechtsgevolgen;</text:p>
              </text:list-item>
              <text:list-item text:style-override="id1-3-2-2-1-3-4">
                <text:number>d.</text:number>
                <text:p text:style-name="al">mandaat: de bevoegdheid om in naam van een orgaan besluiten te nemen. In deze regeling en de daarop berustende bepalingen wordt onder het verlenen van mandaat tevens het geven van een volmacht of machtiging verstaan; </text:p>
              </text:list-item>
              <text:list-item text:style-override="id1-3-2-2-1-3-5">
                <text:number>e.</text:number>
                <text:p text:style-name="al">ondergemandateerde: degene aan wie een mandaat is doorgegeven;</text:p>
              </text:list-item>
              <text:list-item text:style-override="id1-3-2-2-1-3-6">
                <text:number>f.</text:number>
                <text:p text:style-name="al">ondermandaat: een mandaat dat door een gemandateerde is doorgegeven aan een ander;</text:p>
              </text:list-item>
              <text:list-item text:style-override="id1-3-2-2-1-3-7">
                <text:number>g.</text:number>
                <text:p text:style-name="al">orgaan: een bestuursorgaan van de gemeente Heerenveen, zijnde de gemeenteraad, het college, de burgemeester, de heffingsambtenaar of de invorderingsambtenaar; </text:p>
              </text:list-item>
              <text:list-item text:style-override="id1-3-2-2-1-3-8">
                <text:number>h.</text:number>
                <text:p text:style-name="al">register: de bij deze regeling horende bijlage met daarin een overzicht van de gedelegeerde en gemandateerde bevoegdheden.</text:p>
              </text:list-item>
              <text:list-item text:style-override="id1-3-2-2-1-3-9">
                <text:number>i.</text:number>
                <text:p text:style-name="al">volmacht: de bevoegdheid om in naam van het bevoegde 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De gemeenteraad delegeert de in het register aangegeven bevoegdheden aan het college. </text:p>
              </text:list-item>
              <text:list-item text:style-override="id1-3-2-2-2-3">
                <text:number>2.</text:number>
                <text:p text:style-name="al">Het college legt op verzoek van de gemeenteraad verantwoording af over het gebruik van de gedelegeerde bevoegdheid. </text:p>
              </text:list-item>
              <text:list-item text:style-override="id1-3-2-2-2-4">
                <text:number>3.</text:number>
                <text:p text:style-name="al">In een krachtens delegatie genomen besluit wordt deze Delegatie- en mandaatregeling gemeente Heerenveen aangehaald. </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Het bevoegde orgaan mandateert de in het register aangegeven bevoegdheden aan de in het register opgenomen gemandateerde.</text:p>
              </text:list-item>
              <text:list-item text:style-override="id1-3-2-2-3-3">
                <text:number>2.</text:number>
                <text:p text:style-name="al">Het is de gemandateerde toegestaan een gemandateerde bevoegdheid onder te mandateren. In het register wordt dit verwerkt in de kolom: doorgegeven aan. Tenzij dit expliciet is aangegeven in het register, behoeft de gemandateerde hiervoor geen toestemming van de mandaatgever. Voor ondermandaat gelden dezelfde regels als voor mandaat. Een ondermandaat kan niet verder worden doorgegeven.</text:p>
              </text:list-item>
              <text:list-item text:style-override="id1-3-2-2-3-4">
                <text:number>3.</text:number>
                <text:p text:style-name="al">De gemandateerde legt in ieder geval de besluitvorming aan het bevoegde orgaan voor indien:</text:p>
                <text:list text:style-name="id1-3-2-2-3-4-3">
                  <text:list-item text:style-override="id1-3-2-2-3-4-3-1">
                    <text:number>a.</text:number>
                    <text:p text:style-name="al">de portefeuillehouder een ander standpunt heeft;</text:p>
                  </text:list-item>
                  <text:list-item text:style-override="id1-3-2-2-3-4-3-2">
                    <text:number>b.</text:number>
                    <text:p text:style-name="al">een betrokken dienst over het te nemen besluit een afwijkend of negatief advies heeft uitgebracht;</text:p>
                  </text:list-item>
                  <text:list-item text:style-override="id1-3-2-2-3-4-3-3">
                    <text:number>c.</text:number>
                    <text:p text:style-name="al">het besluit niet past binnen de daartoe bestemde budgetten;</text:p>
                  </text:list-item>
                  <text:list-item text:style-override="id1-3-2-2-3-4-3-4">
                    <text:number>d.</text:number>
                    <text:p text:style-name="al">de portefeuillehouder dan wel de algemeen directeur / gemeentesecretaris en/of de concerndirecteur(en) de wens daartoe te kennen heeft gegeven.</text:p>
                  </text:list-item>
                </text:list>
              </text:list-item>
              <text:list-item text:style-override="id1-3-2-2-3-5">
                <text:number>4.</text:number>
                <text:p text:style-name="al">De gemandateerde pleegt in ieder geval overleg met de verantwoordelijke portefeuillehouder(s):</text:p>
                <text:list text:style-name="id1-3-2-2-3-5-3">
                  <text:list-item text:style-override="id1-3-2-2-3-5-3-1">
                    <text:number>a.</text:number>
                    <text:p text:style-name="al">indien wordt afgeweken van de ter zake bestendige bestuurspraktijk of het ter zake vastgestelde beleid;</text:p>
                  </text:list-item>
                  <text:list-item text:style-override="id1-3-2-2-3-5-3-2">
                    <text:number>b.</text:number>
                    <text:p text:style-name="al">bij domein overstijgende bevoegdheden.</text:p>
                  </text:list-item>
                </text:list>
              </text:list-item>
              <text:list-item text:style-override="id1-3-2-2-3-6">
                <text:number>5.</text:number>
                <text:p text:style-name="al">Vervanging bij afwezigheid geschiedt:</text:p>
                <text:list text:style-name="id1-3-2-2-3-6-3">
                  <text:list-item text:style-override="id1-3-2-2-3-6-3-1">
                    <text:number>a.</text:number>
                    <text:p text:style-name="al">door een eventueel aangewezen plaatsvervanger; of</text:p>
                  </text:list-item>
                  <text:list-item text:style-override="id1-3-2-2-3-6-3-2">
                    <text:number>b.</text:number>
                    <text:p text:style-name="al">binnen de keten; of</text:p>
                  </text:list-item>
                  <text:list-item text:style-override="id1-3-2-2-3-6-3-3">
                    <text:number>c.</text:number>
                    <text:p text:style-name="al">het domein; of</text:p>
                  </text:list-item>
                  <text:list-item text:style-override="id1-3-2-2-3-6-3-4">
                    <text:number>d.</text:number>
                    <text:p text:style-name="al">hiërarchisch naar boven.</text:p>
                  </text:list-item>
                </text:list>
              </text:list-item>
              <text:list-item text:style-override="id1-3-2-2-3-7">
                <text:number>6.</text:number>
                <text:p text:style-name="al">Daar waar het nemen van een besluit gemandateerd is, zijn tevens alle voorbereidende handelingen om te komen tot dit besluit gemandateerd. </text:p>
              </text:list-item>
              <text:list-item text:style-override="id1-3-2-2-3-8">
                <text:number>7.</text:number>
                <text:p text:style-name="al">Daar waar het nemen van een besluit gemandateerd is, is tevens het toekennen, afwijzen, wijzigen, verdagen en het verbinden van beperkingen, voorschriften en/of voorwaarden aan/van het besluit gemandateerd, tenzij hierover in het register anders is bepaald.</text:p>
              </text:list-item>
              <text:list-item text:style-override="id1-3-2-2-3-9">
                <text:number>8.</text:number>
                <text:p text:style-name="al">Daar waar een volmacht is afgegeven tot het aangaan van een overeenkomst, is de gevolmachtigde tevens bevoegd om offertes aan te vragen, aanbestedingsprocedures te doorlopen, de overeenkomst te ondertekenen, handelingen te verrichten voor uitvoering van de overeenkomst en de overeenkomst op te zeggen of te ontbinden. </text:p>
              </text:list-item>
            </text:list>
          </text:section>
          <text:section text:name="artikel_id1-3-2-2-4" text:style-name="artikel">
            <text:p text:style-name="artikel_kop_titel"><text:span text:style-name="artikel_kop_label">Artikel</text:span> <text:span text:style-name="artikel_kop_nr">4</text:span> Ondertekening bij mandaat</text:p>
            <text:list text:style-name="id1-3-2-2-4-2">
              <text:list-item text:style-override="id1-3-2-2-4-2">
                <text:number>1.</text:number>
                <text:p text:style-name="al">De bevoegdheid om in mandaat een besluit namens een bestuursorgaan te nemen, impliceert tevens de bevoegdheid tot ondertekening namens het bestuursorgaan. </text:p>
              </text:list-item>
              <text:list-item text:style-override="id1-3-2-2-4-3">
                <text:number>2.</text:number>
                <text:p text:style-name="al">De gemandateerde ondertekent een in mandaat genomen besluit als volgt: </text:p>
                <text:p text:style-name="al"/>
                <text:p text:style-name="al">
              <text:span text:style-name="nadrukcur">Met vriendelijke groet,</text:span>
            </text:p>
                <text:p text:style-name="al"/>
                <text:p text:style-name="al">
              <text:span text:style-name="nadrukcur">[bestuursorgaan],</text:span>
            </text:p>
                <text:p text:style-name="al">
              <text:span text:style-name="nadrukcur">namens dit [bestuursorgaan],</text:span>
            </text:p>
                <text:p text:style-name="al"/>
                <text:p text:style-name="al">
              <text:span text:style-name="nadrukcur">[handtekening]</text:span>
            </text:p>
                <text:p text:style-name="al"/>
                <text:p text:style-name="al">
              <text:span text:style-name="nadrukcur">functie ondertekenaar.</text:span>
            </text:p>
                <text:p text:style-name="al">
              <text:span text:style-name="nadrukcur">naam ondertekenaar</text:span>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de dag na publicatie en werkt terug tot 1 mei 2025.</text:p>
              </text:list-item>
              <text:list-item text:style-override="id1-3-2-2-5-3">
                <text:number>2.</text:number>
                <text:p text:style-name="al">De Delegatie- en mandaatregeling gemeente Heerenveen, zoals vastgesteld door het college en de burgemeester op 12 november 2024 en door de raad op 19 december 2024 wordt ingetrokken.</text:p>
              </text:list-item>
              <text:list-item text:style-override="id1-3-2-2-5-4">
                <text:number>3.</text:number>
                <text:p text:style-name="al">Deze regeling wordt aangehaald als: Delegatie- en mandaatregeling gemeente Heerenveen 2025.</text:p>
              </text:list-item>
            </text:list>
          </text:section>
        </text:section>
        <text:section text:name="regeling-sluiting_id1-3-2-3" text:style-name="regeling-sluiting">
          <text:section text:name="ondertekening_id1-3-2-3-1">
            <text:p><text:span text:style-name="functie">Aldus vastgesteld in vergadering van het college van 1 juli 2025</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T. van Lenthe</text:span></text:p>
          </text:section>
          <text:section text:name="ondertekening_id1-3-2-3-4">
            <text:p><text:span text:style-name="functie"/></text:p>
            <text:p><text:span text:style-name="functie">De burgemeester,</text:span></text:p>
            <text:p><text:span text:style-name="functie">M.A. Fokkens – Kelder</text:span></text:p>
          </text:section>
          <text:section text:name="ondertekening_id1-3-2-3-5">
            <text:p><text:span text:style-name="functie"/></text:p>
          </text:section>
          <text:section text:name="ondertekening_id1-3-2-3-6">
            <text:p><text:span text:style-name="functie"/></text:p>
            <text:p><text:span text:style-name="functie">Aldus vastgesteld door de burgemeester op 8 juli 2025</text:span></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M.A. Fokkens – Kelder</text:span></text:p>
          </text:section>
          <text:section text:name="ondertekening_id1-3-2-3-9">
            <text:p><text:span text:style-name="functie"/></text:p>
          </text:section>
          <text:section text:name="ondertekening_id1-3-2-3-10">
            <text:p><text:span text:style-name="functie"/></text:p>
            <text:p><text:span text:style-name="functie">Aldus vastgesteld door de heffings- en invorderingsambtenaar op 10 juli 2025</text:span></text:p>
          </text:section>
          <text:section text:name="ondertekening_id1-3-2-3-11">
            <text:p><text:span text:style-name="functie"/></text:p>
          </text:section>
          <text:section text:name="ondertekening_id1-3-2-3-12">
            <text:p><text:span text:style-name="functie"/></text:p>
            <text:p><text:span text:style-name="functie">Concerndirecteur Bedrijfsvoering</text:span></text:p>
            <text:p><text:span text:style-name="functie">J. Kalsbeek</text:span></text:p>
          </text:section>
          <text:section text:name="ondertekening_id1-3-2-3-13">
            <text:p><text:span text:style-name="functie"/></text:p>
            <text:p><text:span text:style-name="functie">Concerndirecteur Leefomgeving</text:span></text:p>
            <text:p><text:span text:style-name="functie">W. Kalma</text:span></text:p>
          </text:section>
          <text:section text:name="ondertekening_id1-3-2-3-14">
            <text:p><text:span text:style-name="functie"/></text:p>
            <text:p><text:span text:style-name="functie">Concerndirecteur Mens en Maatschappij</text:span></text:p>
            <text:p><text:span text:style-name="functie">G. Huisman</text:span></text:p>
          </text:section>
          <text:section text:name="ondertekening_id1-3-2-3-15">
            <text:p><text:span text:style-name="functie"/></text:p>
          </text:section>
          <text:section text:name="ondertekening_id1-3-2-3-16">
            <text:p><text:span text:style-name="functie"/></text:p>
            <text:p><text:span text:style-name="functie">Aldus vastgesteld in de openbare raadsvergadering van 18 september 2025</text:span></text:p>
          </text:section>
          <text:section text:name="ondertekening_id1-3-2-3-17">
            <text:p><text:span text:style-name="functie"/></text:p>
          </text:section>
          <text:section text:name="ondertekening_id1-3-2-3-18">
            <text:p><text:span text:style-name="functie"/></text:p>
            <text:p><text:span text:style-name="functie">De griffier,</text:span></text:p>
            <text:p><text:span text:style-name="functie">L. Roest-Jonkers</text:span></text:p>
          </text:section>
          <text:section text:name="ondertekening_id1-3-2-3-19">
            <text:p><text:span text:style-name="functie"/></text:p>
            <text:p><text:span text:style-name="functie">De voorzitter,</text:span></text:p>
            <text:p><text:span text:style-name="functie">M.A. Fokkens – Kelder</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Deleg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Beschikken over reserves en voorzieningen met betrekking tot facilities (huisvesting, diensten, middelen, ict, etc.)</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wb, Verordening nadeelcompensatie gemeente Heerenveen</text:p>
                </table:table-cell>
                <table:table-cell table:style-name="cell_frame_all" table:number-rows-spanned="1" table:number-columns-spanned="1">
                  <text:p text:style-name="table_al">Het behandelen en besluiten op verzoeken tot nadeelcompensatie op grond van de Algemene wet bestuursrecht en Verordening nadeelcompensatie gemeente Heerenve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https://zoek.officielebekendmakingen.nl/gmb-2023-492116.html </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Het behandelden van verzoeken op grond van de Woo in zaken die de raad aan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t aanpassen van de Legesverordening </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bevoegdheid tot het wijzigen van de verordening geldt alleen als de wijzigingen:</text:p>
                  <text:p text:style-name="table_al"/>
                  <text:list text:style-name="id1-3-2-4-3-1-11-8-8-3">
                    <text:list-item text:style-override="id1-3-2-4-3-1-11-8-8-3-1">
                      <text:number>a.</text:number>
                      <text:p text:style-name="table_al">van zuiver redactionele aard zijn;</text:p>
                    </text:list-item>
                    <text:list-item text:style-override="id1-3-2-4-3-1-11-8-8-3-2">
                      <text:number>b.</text:number>
                      <text:p text:style-name="table_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4-3-1-11-8-8-3-2-3">
                        <text:list-item text:style-override="id1-3-2-4-3-1-11-8-8-3-2-3-1">
                          <text:number>1.</text:number>
                          <text:p text:style-name="table_al">onderdeel 1.1.8 (akten burgerlijke stand);</text:p>
                        </text:list-item>
                        <text:list-item text:style-override="id1-3-2-4-3-1-11-8-8-3-2-3-2">
                          <text:number>2.</text:number>
                          <text:p text:style-name="table_al">hoofdstuk 2 (reisdocumenten);</text:p>
                        </text:list-item>
                        <text:list-item text:style-override="id1-3-2-4-3-1-11-8-8-3-2-3-3">
                          <text:number>3.</text:number>
                          <text:p text:style-name="table_al">hoofdstuk 3 (rijbewijzen);</text:p>
                        </text:list-item>
                        <text:list-item text:style-override="id1-3-2-4-3-1-11-8-8-3-2-3-4">
                          <text:number>4.</text:number>
                          <text:p text:style-name="table_al">onderdeel 1.4.6 (papieren verstrekking uit de basisregistratie personen);</text:p>
                        </text:list-item>
                        <text:list-item text:style-override="id1-3-2-4-3-1-11-8-8-3-2-3-5">
                          <text:number>5.</text:number>
                          <text:p text:style-name="table_al">onderdeel 1.9.1 verklaring omtrent het gedrag);</text:p>
                        </text:list-item>
                        <text:list-item text:style-override="id1-3-2-4-3-1-11-8-8-3-2-3-6">
                          <text:number>6.</text:number>
                          <text:p text:style-name="table_al">hoofdstuk 16 (kansspelen);</text:p>
                        </text:list-item>
                      </text:list>
                    </text:list-item>
                  </text:list>
                  <text:p text:style-name="table_al">een en ander voor zover met deze wijzigingen niet reeds bij het vaststellen of latere wijziging van deze verordening bij raadsbesluit rekening is gehoud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aststellen (wijziging van het) omgevingsplan op grond van artikel 2,8 Omgevings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bevoegdheid geldt in bepaalde gevallen beschreven in het delegatiebesluit onder:</text:p>
                  <text:p text:style-name="table_al"/>
                  <text:list text:style-name="id1-3-2-4-3-1-11-9-8-3">
                    <text:list-item text:style-override="id1-3-2-4-3-1-11-9-8-3-1">
                      <text:number>A.</text:number>
                      <text:p text:style-name="table_al">Binnen het gebied dat volgens de provinciale omgevingsverordening is aangewezen als bestaand stedelijk gebied;</text:p>
                    </text:list-item>
                    <text:list-item text:style-override="id1-3-2-4-3-1-11-9-8-3-2">
                      <text:number>B.</text:number>
                      <text:p text:style-name="table_al">Buiten het gebied dat volgens de provinciale omgevingsverordening is aangewezen als bestaand stedelijk gebied;</text:p>
                    </text:list-item>
                    <text:list-item text:style-override="id1-3-2-4-3-1-11-9-8-3-3">
                      <text:number>C.</text:number>
                      <text:p text:style-name="table_al">In de gehele gemeente;</text:p>
                    </text:list-item>
                    <text:list-item text:style-override="id1-3-2-4-3-1-11-9-8-3-4">
                      <text:number>D.</text:number>
                      <text:p text:style-name="table_al">Algemeen</text:p>
                    </text:list-item>
                  </text:list>
                  <text:p text:style-name="table_al">Zie: Gemeenteblad 2023, 560404 | Overheid.nl &gt; Officiële bekendmakingen (officielebekendmakingen.nl)</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betreft de bevoegdheden zoals opgenomen in de Verordening naamgeving en nummering (adressen)</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riff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uiten op verzoeken van betrokkenen volgens de Algemene Verordening Gegevensbescherming (AVG) die gericht zijn aan de raa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 plaatsvervangerd 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ttps://zoek.officielebekendmakingen.nl/gmb-2025-16371.html </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aad, 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oor zover het de budgetten van de raad betreft.</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Ontvangstbevestiging van aan de Raad gerichte brieven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 medewerkers griff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Beantwoorden van brieven aan de Raad gericht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meentewet (Gemw)</text:p>
                </table:table-cell>
                <table:table-cell table:style-name="cell_frame_all" table:number-rows-spanned="1" table:number-columns-spanned="1">
                  <text:p text:style-name="table_al">Wijzigen van de agenda van de Raad na voorlopige vaststelling in de agendacommissie (artikel 147 lid 2 jo. 108 lid 1 Gem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wet (Gemw), Burgerlijk Wetboek (BW) en Verordening Werkgeverscommissie</text:p>
                </table:table-cell>
                <table:table-cell table:style-name="cell_frame_all" table:number-rows-spanned="1" table:number-columns-spanned="1">
                  <text:p text:style-name="table_al">Uitvoering Verordening Werkgeverscommissie (werkgeverschap)</text:p>
                </table:table-cell>
                <table:table-cell table:style-name="cell_frame_all" table:number-rows-spanned="1" table:number-columns-spanned="1">
                  <text:p text:style-name="table_al">Raad, Burgemeest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voegdheid is overgedragen ten aanzien van medewerkers griffie</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ordening rechtspositie raads- en commissieleden gemeente Heerenveen 2024</text:p>
                </table:table-cell>
                <table:table-cell table:style-name="cell_frame_all" table:number-rows-spanned="1" table:number-columns-spanned="1">
                  <text:p text:style-name="table_al">Beoordelen, fiatteren en beslissen op aanvragen zoals bedoeld in artikel 4 van de Verordening rechtspositie raads- en commissieleden gemeente Heerenveen 2024</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riff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Algemeen Directe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Inhoudelijk afdoen van klachten als bedoeld in hoofdstuk 9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llege per Marapperiode informeren, tenzij klacht gericht is tegen college</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RM/PO beleid</text:p>
                </table:table-cell>
                <table:table-cell table:style-name="cell_frame_all" table:number-rows-spanned="1" table:number-columns-spanned="1">
                  <text:p text:style-name="table_al">Vaststellen van 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htspositie </text:p>
                </table:table-cell>
                <table:table-cell table:style-name="cell_frame_all" table:number-rows-spanned="1" table:number-columns-spanned="1">
                  <text:p text:style-name="table_al">Aanwijzen van verplichte verlof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a instemming O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Algeme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In ontvangst nemen, openen en voor ontvangst ondertekenen van poststukken, pakketten, deurwaardersexploten, aangetekende stukken e.d. (o.a. 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I-medewerkers, ondersteunend I-medewerker, medewerker publieksvoorlichting, medewerker facilitair, medewerker receptie en kassa, management-ondersteun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en en Awb</text:p>
                </table:table-cell>
                <table:table-cell table:style-name="cell_frame_all" table:number-rows-spanned="1" table:number-columns-spanned="1">
                  <text:p text:style-name="table_al">Aanvragen en uitvoeren van subsidies bij de Provincie en/of Rij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Beslissen op verzoeken van betrokkenen om gebruik te maken van hun rechten op grond van de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adviseur Burgerzaken, medewerker Receptie en Kassa Posthuis, medewerker PR Posthu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en datalek bij de Autoriteit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 </text:p>
                  <text:p text:style-name="table_al">CISO, FG</text:p>
                </table:table-cell>
                <table:table-cell table:style-name="cell_frame_all" table:number-rows-spanned="1" table:number-columns-spanned="1">
                  <text:p text:style-name="table_al">Teammanager keten Juridische zaken &amp; Inkoo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angaan van overeenkomsten tot:</text:p>
                  <text:p text:style-name="table_al">1. medeverantwoordelijkheidsregeling</text:p>
                  <text:p text:style-name="table_al">2. verwerkersovereenkoms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 </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Na akkoord juridisch adviseur JZ&amp;I en CISO.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titel 10 boek 7 BW, de Cao gemeenten, het personeelshandboek en de lokale beleidsregel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text:p>
                  <text:p text:style-name="table_al">Concerndirecteuren</text:p>
                </table:table-cell>
                <table:table-cell table:style-name="cell_frame_all" table:number-rows-spanned="1" table:number-columns-spanned="1">
                  <text:p text:style-name="table_al">Teammanagers, Concerncontroller, Operationeel leidinggevende team Jeugd &amp; Gezin en Operationeel leidinggevende team Omgevingsrecht, Wijkteamleiders, teamleider Technische Dienst, teamleider Werkoverstijgende Ploeg </text:p>
                </table:table-cell>
                <table:table-cell table:style-name="cell_frame_all" table:number-rows-spanned="1" table:number-columns-spanned="1">
                  <text:p text:style-name="table_al">Met uitzondering van ontslag op staande voet</text:p>
                  <text:p text:style-name="table_al"/>
                  <text:p text:style-name="table_al">Algemeen directeur als het afdelingsoverstijgend is</text:p>
                  <text:p text:style-name="table_al"/>
                  <text:p text:style-name="table_al">Operationeel leidiggevenden, Wijkteamleiders, teamleider Technische Dienst en teamleider Werkoverstijgende Ploeg voor zover het valt binnen de taken en verantwoordelijkheden van de functie.</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handelingen en uitvoering van procedures die nodig zijn ter voorbereiding van besluitvorming dan wel verstrekken van informatie.</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Uitvoeren Wet dwangsom en beroep bij niet tijdig beslissen (§ 4.1.3.2 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Juridische beleidsmedewerkers</text:p>
                </table:table-cell>
                <table:table-cell table:style-name="cell_frame_all" table:number-rows-spanned="1" table:number-columns-spanned="1">
                  <text:p text:style-name="table_al">Het doorgeven aan juridische beleidsmedewerkers geldt alleen voor de ketens Beleid Leefomgeving en Omgevingszake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Verstrekken van legitimatiebewijzen voor de herkenbaarheid als medewerker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iet in behandeling nemen van een aanvraag (artikel 4:5 Awb).</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Strategisch beleidsadviseurs Samenleving, Juridische beleidsmedewerkers </text:p>
                </table:table-cell>
                <table:table-cell table:style-name="cell_frame_all" table:number-rows-spanned="1" table:number-columns-spanned="1">
                  <text:p text:style-name="table_al">Het doorgeven aan juridische beleidsmedewerkers geldt alleen voor de ketens Beleid Leefomgeving en Omgevingszake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ndaat tot het beslissen op een bezwaarschrift wordt niet verleend aan degene die het besluit waartegen het bezwaar zich richt, krachtens mandaat heeft genomen (artikel 10:3 lid 3 Aw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overeenkomsten en/of verlenen van opdrachten tot</text:p>
                  <text:p text:style-name="table_al">werken, leveringen en diensten. </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projectleider en (beleids)medewerkers, Concerncontroller, Operationeel leidinggevende team Jeugd &amp; Gezin en Operationeel leidinggevende team Omgevingsrecht </text:p>
                </table:table-cell>
                <table:table-cell table:style-name="cell_frame_all" table:number-rows-spanned="1" table:number-columns-spanned="1">
                  <text:p text:style-name="table_al">Voorafgaand aan aangaan overeenkomst en/of verlenen opdracht inkoopadviseur informeren zoals in het inkoopbeleid is vastgelegd. Mandaten gelden tot de kaders zoals opgenomen in de budgethoudersregeling.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Geldt voor het financiele gedeelte.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handelen van klachten over uitvoering van gemeentelijk belei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rs aanzeggen het gemeentehuis en gebouwen in eigendom van de gemeente te verlaten en verdere toegang ontzeggen (artikel 160 Gemeentewet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medewerker Publieksvoorlichting, Uitvoerder Toezichthouder beheer openbare ruimte (R&amp;W), Specialist Installaties (R&amp;W)</text:p>
                </table:table-cell>
                <table:table-cell table:style-name="cell_frame_all" table:number-rows-spanned="1" table:number-columns-spanned="1">
                  <text:p text:style-name="table_al">Conform regeling omgaan agressief gedrag. College informeren.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bestuursorgaan op hoorzittingen inzake door de burger ingediende bedenkingen of zienswijz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bij de commissie bezwaarschriften.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civiel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oeren van verweer namens het bestuursorgaan in publiekrechtelijke rechtsgedingen.</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rotocol ongewenst gedrag van inwoners tegen medewerkers</text:p>
                </table:table-cell>
                <table:table-cell table:style-name="cell_frame_all" table:number-rows-spanned="1" table:number-columns-spanned="1">
                  <text:p text:style-name="table_al">Uitvoering van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text:p>
                </table:table-cell>
                <table:table-cell table:style-name="cell_frame_all" table:number-rows-spanned="1" table:number-columns-spanned="1">
                  <text:p text:style-name="table_al">Teammanagers, teamleider Werkoverstijgende Ploeg, teamleider Technische Dienst, Medewerker Publieksvoorlicht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voering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 administratief &amp; secretarieel II, grondverwerker/acquisiteur</text:p>
                </table:table-cell>
                <table:table-cell table:style-name="cell_frame_all" table:number-rows-spanned="1" table:number-columns-spanned="1">
                  <text:p text:style-name="table_al">Teammanagers beleid leefomgeving &amp; Omgevingsrecht, Openbare Orde &amp; Veiligheid en Financiën &amp; Belasting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et boek van Strafrecht</text:p>
                </table:table-cell>
                <table:table-cell table:style-name="cell_frame_all" table:number-rows-spanned="1" table:number-columns-spanned="1">
                  <text:p text:style-name="table_al">Doen van aangifte bij de politie namens de gemeente.</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 CISO, medewerker Publieksvoorlichting, medewerker Facilitair, medewerker Burgerzaken, Vakspecialist Burgerzaker, Adviseur Burgerzaken, Wijkteamleiders en behandelend ambtenaar Realisatie, teamleider Werkoverstijgende Ploeg, teamleider Technische Dienst </text:p>
                </table:table-cell>
                <table:table-cell table:style-name="cell_frame_all" table:number-rows-spanned="1" table:number-columns-spanned="1">
                  <text:p text:style-name="table_al">College informeren bij betrokkenheid van één of meerdere medewerkers van de gemeente. Betrokken teamleider en concerndirecteur informer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t hergebruik overheidsinformatie (Who)</text:p>
                </table:table-cell>
                <table:table-cell table:style-name="cell_frame_all" table:number-rows-spanned="1" table:number-columns-spanned="1">
                  <text:p text:style-name="table_al">Besluiten op verzoeken op grond van de Wh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Besluiten op verzoeken op grond van de Wo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en</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et uitzondering van de volgende situaties:</text:p>
                  <text:list text:style-name="id1-3-2-4-3-1-11-50-8-2">
                    <text:list-item text:style-override="id1-3-2-4-3-1-11-50-8-2-1">
                      <text:number>-</text:number>
                      <text:p text:style-name="table_al">Aan het voorgenomen besluit mogelijkerwijs politieke consequenties zijn verbonden dan wel dat dit precedentwerking tot gevolg kan hebben; hiervan is sprake als: </text:p>
                      <text:list text:style-name="id1-3-2-4-3-1-11-50-8-2-1-3">
                        <text:list-item text:style-override="id1-3-2-4-3-1-11-50-8-2-1-3-1">
                          <text:number>•</text:number>
                          <text:p text:style-name="table_al">de aangelegenheid tot negatieve berichtgeving in de media heeft geleid of redelijkerwijs moet worden aangenomen dat dit zal gebeuren;</text:p>
                        </text:list-item>
                        <text:list-item text:style-override="id1-3-2-4-3-1-11-50-8-2-1-3-2">
                          <text:number>•</text:number>
                          <text:p text:style-name="table_al">de aangelegenheid ingrijpende gevolgen kan hebben voor een groot aantal inwoners, bedrijven, verenigingen, stichtingen of belangengroepen.</text:p>
                        </text:list-item>
                      </text:list>
                    </text:list-item>
                  </text:list>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Aanmeldingen, aanvragen e.d. t.b.v. elektronische registratie, verantwoording, informatisering en datagebruik.</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en </text:p>
                </table:table-cell>
                <table:table-cell table:style-name="cell_frame_all" table:number-rows-spanned="1" table:number-columns-spanned="1">
                  <text:p text:style-name="table_al">Teammanagers, teamleider Technische Dienst, Functioneel Beheerder, medewerker Facilitair, Systeembeheerder, Helpdeskmedewerker, Coördinator Theatertechni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0">
                  <text:p text:style-name="table_al">
                    <text:span text:style-name="nadrukvet">Bedrijfsvoering</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Uitvoering APP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Visma Idell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Meldingen, verzoeken om voorafgaand onderzoek en mutaties in Register van verwerkingen op grond van de AVG (artikelen 12 t/m 23, 35 en 3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FG, Juridisch adviseur</text:p>
                </table:table-cell>
                <table:table-cell table:style-name="cell_frame_all" table:number-rows-spanned="1" table:number-columns-spanned="1">
                  <text:p text:style-name="table_al">Het doorgeven aan juridisch adviseur betreft enkel de mutaties in het verwerkingsregister</text:p>
                </table:table-cell>
                <table:table-cell table:style-name="cell_frame_all" table:number-rows-spanned="1" table:number-columns-spanned="1">
                  <text:p text:style-name="table_al">Juridische zaken &amp; inkoop, Concerncontrol &amp; Auditing</text:p>
                </table:table-cell>
                <table:table-cell table:style-name="cell_frame_all" table:number-rows-spanned="1" table:number-columns-spanned="1">
                  <text:p text:style-name="table_al">Juridische zaken &amp; inkoop, Concerncontrol &amp; Audit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dministratieve uitvoering van de collectieve ongevallenverzeke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Afgeven van een werkgeversverkla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Hypotheekregeling ambtena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t betreft een uitsterfconstructie</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Uitvoering van de aanvullende, reparatie en na-wettelijke werkloosheidsregeling conform hoofdstuk 10 van de Cao Gemeenten, exclusief re-integratiemaatregelen </text:p>
                </table:table-cell>
                <table:table-cell table:style-name="cell_frame_all" table:number-rows-spanned="1" table:number-columns-spanned="1">
                  <text:p text:style-name="table_al">Uitvoering van de aanvullende, reparatie en na-wettelijke werkloosheidsregeling conform hoofdstuk 10 van de Cao Gemeenten, exclusief re-integratiemaatregel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ie voor de door Visma Idella te verrichten werkzaamheden de uitvoeringsovereenkomst van 24 november 2023 </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Vertegenwoordiging in beroepsprocedures in het kader van het bovenwettelijke werkloosheidsstelsel en bij de administratieve rechter</text:p>
                </table:table-cell>
                <table:table-cell table:style-name="cell_frame_all" table:number-rows-spanned="1" table:number-columns-spanned="1">
                  <text:p text:style-name="table_al">Vertegenwoordiging in beroepsprocedures in het kader van het bovenwettelijke werkloosheidsstelsel en bij de administratieve rech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In en buiten rechte alle voor de uitvoering van de bovenwettelijke werkloosheidsstelsel noodzakelijke civielrechtelijke rechtshandelingen te verrichten ter inning van teveel of ten onrechte verstrekte uitker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 </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beidsvoorwaarden</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Visma Idella gemandateerde bevoegdheden, in het kader van het Bovenwettelijke werkloosheidsstel</text:p>
                </table:table-cell>
                <table:table-cell table:style-name="cell_frame_all" table:number-rows-spanned="1" table:number-columns-spanned="1">
                  <text:p text:style-name="table_al">Hoger beroep of cassatie instellen en ter zake in rechte op te treden en vooruitlopend hierop pro forma beroep of cassatie in te stellen tegen rechterlijke uitspraken, voortvloeiend uit bovenstaande aan Visma Idella gemandateerde bevoegdheden, in het kader van het Bovenwettelijke werkloosheidsstel</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isma Idella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Zulks na verkregen toestemming van het College van B&amp;W</text:p>
                </table:table-cell>
                <table:table-cell table:style-name="cell_frame_all" table:number-rows-spanned="1" table:number-columns-spanned="1">
                  <text:p text:style-name="table_al">HR &amp; Organisatieadvies</text:p>
                </table:table-cell>
                <table:table-cell table:style-name="cell_frame_all" table:number-rows-spanned="1" table:number-columns-spanned="1">
                  <text:p text:style-name="table_al">HR &amp; Organisatieadvies</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nietigen van archiefbescheiden, voor zover niet overgebracht naar de gemeentelijke archiefbewaarplaats op grond van art. 3 Archiefwet en opmaken verklaring volgens art. 8 Archiefbesluit</text:p>
                </table:table-cell>
                <table:table-cell table:style-name="cell_frame_all" table:number-rows-spanned="1" table:number-columns-spanned="1">
                  <text:p text:style-name="table_al">Vernietigen van archiefbescheiden, voor zover niet overgebracht naar de gemeentelijke archiefbewaarplaats op grond van art. 3 Archiefwet en opmaken verklaring volgens art. 8 Archiefbeslu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het Strategisch Informatieoverleg en goedkeuring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Aanvraag tot machtiging vervreemding, opmaken verklaring vervreemding archiefbescheiden, voor zover niet overgebracht naar gemeentelijke archiefbewaarplaats op grond van art. 8 Archiefwet en art. 2 en 8 Archiefbeslu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het Strategisch Informatieoverleg e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Overbrenging van archiefbescheiden en het gezamenlijk met de beheerder opstellen van een verklaring van overbrenging op grond van art. 12 Archiefwet en art. 9 Archiefbeslu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Het indienen van een verzoek om machtiging GS tot opschorting overbrenging van archiefbescheiden op grond van art. 13, lid 3 Archief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indienen van een verzoek om verlenging van de machtiging tot opschorting, overbrenging van archiefbescheiden op grond van art. 13, lid 4 Archiefwet. </text:p>
                </table:table-cell>
                <table:table-cell table:style-name="cell_frame_all" table:number-rows-spanned="1" table:number-columns-spanned="1">
                  <text:p text:style-name="table_al">Het indienen van een verzoek om verlenging van de machtiging tot opschorting, overbrenging van archiefbescheiden op grond van art. 13, lid 4 Archiefwet.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Het stellen van beperkingen aan de openbaarheid van archiefbescheiden die worden overgebracht naar de gemeentelijke archiefbewaarplaats op grond van art. 15 Archiefwet en art. 9 en 10 Archiefbeslu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Het beperken en het opheffen van de beperkingen openbaarheid van in de gemeentelijke archiefbewaarplaats berustende archiefbescheiden op grond van art. 15-17 Archiefwet, juncto art. 10 Archiefbeslu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Vervanging van in de gemeentelijke archiefbewaarplaats berusten archiefbescheiden door reproducties op grond van art. 7 Archiefwet juncto artikelen 2,6 en 8 Archiefbeslui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gemeentearchivaris</text:p>
                </table:table-cell>
                <table:table-cell table:style-name="cell_frame_all" table:number-rows-spanned="1" table:number-columns-spanned="1">
                  <text:p text:style-name="table_al">Bedrijfsbureau</text:p>
                </table:table-cell>
                <table:table-cell table:style-name="cell_frame_all" table:number-rows-spanned="1" table:number-columns-spanned="1">
                  <text:p text:style-name="table_al">Beleid &amp; Advie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Procedurele behandeling van klachten in de zin van hoofdstuk 9 Aw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Klachtenregeling gemeente Heerenve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Procedurele behandeling van bezwaarschriften waarover de commissie voor bezwaarschriften moet adviseren aan het bestuursorgaa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 adviseur, juridisch medewerker en juridisch administratief medewerker</text:p>
                </table:table-cell>
                <table:table-cell table:style-name="cell_frame_all" table:number-rows-spanned="1" table:number-columns-spanned="1">
                  <text:p text:style-name="table_al">Zie de verordening Commissie bezwaarschriften</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Afwikkelen van schadegevall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CAO gemeenten </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Procedurele behandeling van geschillen waarover de geschillencommissie moet adviseren aan het bestuursorgaa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Zie de regeling geschillencommissie</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Europese wetgeving</text:p>
                </table:table-cell>
                <table:table-cell table:style-name="cell_frame_all" table:number-rows-spanned="1" table:number-columns-spanned="1">
                  <text:p text:style-name="table_al">Opstellen en indienen van de jaarlijkse staatssteunrapportage </text:p>
                </table:table-cell>
                <table:table-cell table:style-name="cell_frame_all" table:number-rows-spanned="1" table:number-columns-spanned="1">
                  <text:p text:style-name="table_al">Opstellen en indienen van de jaarlijkse staatssteunrapportage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Geven van opdrachten aan de deurwaarder tot het innen van vorderingen en het besluiten tot innen van vorderingen (artikel 171 en artikel 160, lid 1 onder e Gemeente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enior medewerker grootboek, coördinator grootboek, medewerker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 Belasting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Aangifte rijksbelastingen (BTW, BVF, VP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enior medewerker grootboek, coördinator grootbo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 Belastinge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Coördinator team Belastingen, Teammanager, medewerkers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mandaat aan de teammanager keten Publiekszaken en medewerker team Burgerzaken geldt alleen voor het heffen en invorderen van rechten geheven voor het gebruik van de begraafplaats en voor het door de gemeente verlenen van diensten in verband met de begraafplaats volgens de tarieventabel horende bij de geldende Verordening lijkbezorgingsrechten.</text:p>
                </table:table-cell>
                <table:table-cell table:style-name="cell_frame_all" table:number-rows-spanned="1" table:number-columns-spanned="1">
                  <text:p text:style-name="table_al">Financiën, Publiekszaken</text:p>
                </table:table-cell>
                <table:table-cell table:style-name="cell_frame_all" table:number-rows-spanned="1" table:number-columns-spanned="1">
                  <text:p text:style-name="table_al">Financiën, Burgerzake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c (Invorderingsambtenaar) voor alle gemeentelijke belastingen</text:p>
                </table:table-cell>
                <table:table-cell table:style-name="cell_frame_all" table:number-rows-spanned="1" table:number-columns-spanned="1">
                  <text:p text:style-name="table_al">Gemeenteambtenaar, bedoeld in artikel 231, tweede lid, onderdeel c (Invorderingsambtenaar) voor alle gemeentelijke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ördinator team 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 </text:p>
                </table:table-cell>
                <table:table-cell table:style-name="cell_frame_all" table:number-rows-spanned="1" table:number-columns-spanned="1">
                  <text:p text:style-name="table_al">Gemeenteambtenaar, bedoeld in artikel 231, tweede lid, onderdelen b en c van de Gemeentewet, voor leges zoals genoemd in de verschillende hoofdstukken van de bij de Legesverordening behorende Tarieventabel voor de leges betrekking hebbende op het taakveld van de afdeling Belastingen, Financiële en Juridische zak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eammanager, senior medewerker grootboek</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Besluiten tot voeging van de gemeente in een strafproces en de vertegenwoordiging van de gemeente in een strafproces (artikel 160 lid 1 onder f en artikel 171 Gemeentewet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Z&amp;I</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Juridische zaken &amp; inkoop</text:p>
                </table:table-cell>
                <table:table-cell table:style-name="cell_frame_all" table:number-rows-spanned="1" table:number-columns-spanned="1">
                  <text:p text:style-name="table_al">Juridische zaken &amp; inkoop</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ninbaar verklaren van vorderingen betreffende de gemeentelijke belastingen en privaatrechtelijke vorderingen (artikel 225, lid 5 van de Gemeentewet)</text:p>
                  <text:p text:style-name="table_al">privaatrechtelijke vorderingen</text:p>
                </table:table-cell>
                <table:table-cell table:style-name="cell_frame_all" table:number-rows-spanned="1" table:number-columns-spanned="1">
                  <text:p text:style-name="table_al">Oninbaar verklaren van vorderingen betreffende de gemeentelijke belastingen en privaatrechtelijke vorderingen (artikel 225, lid 5 van de Gemeentewet)</text:p>
                  <text:p text:style-name="table_al">privaatrechtelijke vorder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Financiën en Belastingen, medewerker belastingen</text:p>
                </table:table-cell>
                <table:table-cell table:style-name="cell_frame_all" table:number-rows-spanned="1" table:number-columns-spanned="1">
                  <text:p text:style-name="table_al">zulks na afstemming portefeuillehouder</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Aangifte rijksbelast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dewerkers salarisadministra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en Organisatieadvies</text:p>
                </table:table-cell>
                <table:table-cell table:style-name="cell_frame_all" table:number-rows-spanned="1" table:number-columns-spanned="1">
                  <text:p text:style-name="table_al">HR en Organisatieadvies</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Werkhervatting Gedeeltelijk Arbeidsongeschikten</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Uitvoering eigenrisicodragerschap WG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Nedasc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R en Organisatieadvies</text:p>
                </table:table-cell>
                <table:table-cell table:style-name="cell_frame_all" table:number-rows-spanned="1" table:number-columns-spanned="1">
                  <text:p text:style-name="table_al">HR en Organisatieadvie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0">
                  <text:p text:style-name="table_al">
                    <text:span text:style-name="nadrukvet">Leefomgeving</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Besluiten tot het intrekken of schorsen van een Alcoholwetvergunning of ontheffing of het tijdelijk ontzeggen van de verkoop van alcoholhoudende dran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gaat hier niet over het verlenen van een vergunning</text:p>
                  <text:p text:style-name="table_al">Het intrekken of schorsen van de vergunning of ontheffing kan alleen na afstemming met Burgemeeste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s ASV voor zover betrekking hebbende op het taakveld van het domein Leefomgev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nadere regels/subsidieregeling bevatten regels en verdeelcriteria bij subsidies waar meerdere aanvragers een beroep op kunnen doen. Mandaat uitgesloten artikel 6 ASV, indexering enkel via collegebesluit.</text:p>
                </table:table-cell>
                <table:table-cell table:style-name="cell_frame_all" table:number-rows-spanned="1" table:number-columns-spanned="1">
                  <text:p text:style-name="table_al">Alle ketens</text:p>
                </table:table-cell>
                <table:table-cell table:style-name="cell_frame_all" table:number-rows-spanned="1" table:number-columns-spanned="1">
                  <text:p text:style-name="table_al">Alle teams</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Uitvoering Algemene Plaatselijke Verordening</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Geldt niet voor exploitatievergunning coffeeshops.</text:p>
                  <text:p text:style-name="table_al"/>
                  <text:p text:style-name="table_al">Evenementen: Burgemeester informeren over B- en C-evenementen</text:p>
                  <text:p text:style-name="table_al">Stoken vuur: Brandweer informeren</text:p>
                  <text:p text:style-name="table_al">Standplaatsen in overleg met Politie en verkeer/stedenbouw.</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Alle teams</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Aanschrijven van de rechthebbende van een terrein waarop zich een of meer iepen bevinden in het kader van de bestrijding van boomziekte (artikel 4.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Ontwerp &amp; Advies</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Maken en veranderen uitweg (artikel 2:1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Ontwerp &amp; Advies</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herplant- en instandhoudingsplicht (4.12 APV)</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Ontwerp &amp; Advies</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of afzien van een aanlijn- en/of muilkorfgebod gevaarlijke hon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met overleg /afschriften aan burgemeester en Concerndirecteur</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Opleggen gebiedsontzegging voor maximaal 72 uur (artikel 2:7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litiefunctionarissen van de politieregio Noord- Nederl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leggen van een gebiedsontzegging voor maximaal 72 uur en volgens de Beleidsregel gebiedsontzegging artikel 2:78 APV en Werkinstructie gebiedsontzegging artikel 2:78 APV (https://lokaleregelgeving.overheid.nl/CVDR680770/1)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PV en Awb</text:p>
                </table:table-cell>
                <table:table-cell table:style-name="cell_frame_all" table:number-rows-spanned="1" table:number-columns-spanned="1">
                  <text:p text:style-name="table_al">Toepassen van preventieve bestuursdwang wegens het achterlaten van de inboedel na huisuitzetting in strijd met artikel 2.10a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uitvoerder toezichthouder beheer openbare ruimte (R&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oertuigen en het beslissen op een verzoek gericht op verwijdering van voertuigen op de openbare weg (hoofdstuk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PV, Awb</text:p>
                </table:table-cell>
                <table:table-cell table:style-name="cell_frame_all" table:number-rows-spanned="1" table:number-columns-spanned="1">
                  <text:p text:style-name="table_al">Aanschrijven tot verwijdering van vaartuigen en het beslissen op een verzoek gericht op verwijdering van vaartuigen in openbaar vaarwater (hoofdstuk 5 APV, afdeling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Ondertekenen van een machtiging tot binnentreden van een woning in het kader van de uitoefening van bestuursdwang (Awb 5:27)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ncerndirecteur, 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leidsregels selectieprocedure kavels bedrijventerrein IBF/De Kavels</text:p>
                </table:table-cell>
                <table:table-cell table:style-name="cell_frame_all" table:number-rows-spanned="1" table:number-columns-spanned="1">
                  <text:p text:style-name="table_al">Uitvoeren selectieprocedure zoals omschreven in de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artikel 34 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politie. </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Bijzondere Wetten</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en intrekking van verkeersregelaars (artikel 12 Wegenverkeerswet, artikel 56 BABW en artikel 1 en 15 Regeling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aanstelling van verkeersbrigadiers (artikel 12 Wegenverkeerswet en artikel 3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Verlenen en intrekken van gereserveerde gehandicaptenparkeerplaats (artikel 149 Wegenverkeerswet en 12 en 18 Besluit administratieve bepalingen inzake het wegverkeer (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Politie</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Nemen van tijdelijke verkeersmaatregelen in het kader van de uitvoering van werkzaamheden tot herstel of reconstructie van wegen en straten (artikel 34 Besluit administratieve bepalingen inzake het wegverkeer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lleen gemandateerd in het kader van de uitvoering van werkzaamheden tot herstel of reconstructie van wegen en straten. Evenementen gerelateerd.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Accorder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 Houders van Dieren</text:p>
                </table:table-cell>
                <table:table-cell table:style-name="cell_frame_all" table:number-rows-spanned="1" table:number-columns-spanned="1">
                  <text:p text:style-name="table_al">Uitvoering van het Besluit Houders van Di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Dierenbescherming en de Nederlandse Voedsel en Waren Autoriteit (NVWA).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Uitvoering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Opleggen en intrekken van een stookverbod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 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ouwstoffenbesluit</text:p>
                </table:table-cell>
                <table:table-cell table:style-name="cell_frame_all" table:number-rows-spanned="1" table:number-columns-spanned="1">
                  <text:p text:style-name="table_al">Accorderen van meldingen ingevolge het Bouwstoff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an kracht via overgangsbeleid in Besluit bodemkwaliteit</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Uitvoering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esluiten op aanvraag gebruiksvergunning voor zover het evenementen betreft (artikel 2 en 3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Verkopen van snippergro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een overeenkomst tot het vestigen van een zakelijk recht voor het leggen, hebben en houden van kabels en leidingen in gemeentegrond door nutsbedrijven en particulier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pecialist kabels en leidingen</text:p>
                </table:table-cell>
                <table:table-cell table:style-name="cell_frame_all" table:number-rows-spanned="1" table:number-columns-spanned="1">
                  <text:p text:style-name="table_al">De Leidraad voor gemeenten en Nutsbedrijven en de Algemene Voorschriften Leidingen (AVL) is hier van toepassing.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ext:p text:style-name="table_al">Eigendom &amp; Vastgoed</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zoeken om teruggave van illegaal in gebruik genomen gemeentegrond (artikel 6:162 of 5:2 Burgerlijk Wetboek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toestemming tot het leggen van dammen, duikers e.d. in sloten in eigendom bij de gemeen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van beheerovereenkomsten speelplaatsen met beheergroep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kopen van gevonden dieren op grond van artikel 5:8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tichting Dierenopvang 't Heervel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Uitvoering overeenkomst inzake taakstraf jongeren met werkbegelei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uitvoerder toezichthouder beheer openbare ruimte, specialist installaties, wijkteamleiders</text:p>
                </table:table-cell>
                <table:table-cell table:style-name="cell_frame_all" table:number-rows-spanned="1" table:number-columns-spanned="1">
                  <text:p text:style-name="table_al">Jongeren worden begeleid door medewerkers team Realisatie &amp; Wijkbeheer.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een toestemming aan een saneerder om een sanering uit te voeren op een perceel grond dat eigendom is van de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Goedkeuring PvE in een bouwwerk aanwezige brandmeldinstallatie alsook ontruimingsinstallatie (artikelen 2.2.1, lid 6 en artikel 2.3.6 lid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Specialist brandprevent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Intrekken van gebruiksvergunningen op grond van artikel 2.11.6 lid 2 sub d en f van het Gebruiks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organiseren gemeentelijke evenementen en het aanvragen van de daarvoor benodigde vergunningen en ontheffing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e burgemeester dient vooraf te worden geïnformeerd.</text:p>
                  <text:p text:style-name="table_al"/>
                  <text:p text:style-name="table_al">Het besluit is met inbegrip van het daadwerkelijk aanvragen van de vergunningen en ontheffing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stigen van erfdienstbaarheden ten nutte dan wel laste van aan de gemeente toebehorende onroerende zaken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Uitgeven van aan de gemeente toebehorende onroerende zaken in erfpacht dan wel het vestigen van een recht op opstal op gemeentegrond (artikel 160 lid 1 onder e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form de algemene uitgiftevoorwaarden en</text:p>
                  <text:p text:style-name="table_al">binnen de vastgestelde uitgangspunten van het grondbeleid en/of de vastgestelde exploitatieopzet.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biedingen en verlenen van opties inzake verhuur, verpachting en koop of verkoop van onroerende zak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projectleider fysiek domei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innen het raam van door B&amp;W aanvaarde taxaties of anderszins door B&amp;W aangegeven grenzen; dit betekent schriftelijk vastleggen en voorzien van een termijn. </text:p>
                  <text:p text:style-name="table_al">De bevoegdheid wordt overgedragen aan de projectleider fysiek domein, voor zover het betreft het ondertekenen van reserveringsovereenkomsten voor de uitgifte van bouwkavels ten behoeve van particuliere woningbouw. </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Beleid Leefom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huren, verpachten of op enige andere wijze in gebruik geven van aan de gemeente in eigendom toebehorende zaken voor zover die vallen onder het grondbedrijf of onder het product eigen domeinen niet voor de openbare dienst bestemd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roerende en onroerende zaken van in overeenstemming met een in werking getreden bestemmingsplan dan wel in overeenstemming met een in voorbereiding zijnde herziening daarvan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nform algemene verkoopvoorwaarden en binnen de vastgestelde uitgangspunten van het grondbeleid. Binnen de vastgestelde exploitatieopzet.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verkopen, kopen en ruilen van stukken gemeentegrond anders dan snippergroen of vanwege een in werking getreden bestemmingsplan of een in voorbereiding zijnde herziening daarvan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fgeven van een verklaring in verband met een beroep op verjaring van eigendom gemeentegrond (artikel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nzij het bij een specifieke volmacht anders is geregeld.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lenen van ontheffingen zoals bedoeld in artikel 5.4 sub c van de Algemene Uitgiftevoorwaarden, voor de verplichting tot zelfbewoning (artikel 160 lid 1 onder e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Eigendom &amp; Vastgoe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issen op verzoeken tot geringe wijzigingen van lokale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openbare verlichting &amp; verke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en c van de Gemeentewet, voor leges zoals genoemd in de verschillende hoofdstukken van de bij de Legesverodening behorende Tarieventabel voor de leges betrekking hebbend op het taakveld van de afdeling VVTH </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penbare Orde &amp; Veilig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Uitvoering van het vastgestelde beleidskader elektrische laadinfrastructuur in de openbare ruimte van de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pecialist duurzaamheid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Aangaan van een Basisovereenkomst zoals bedoeld in het Beleidskader elektrische laadinfrastructuur in de openbare ruimte van de gemeente Heerenve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leidskader elektrische laadinfrastructuur in de openbare ruimte van de gemeente Heerenveen | Lokale wet- en regelgeving (overheid.nl). </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Geven van toestemming voor het realiseren en exploiteren van specifieke oplaadlocaties aan de marktpartij zoals omschreven in het beleids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Duurzaamheid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een verzoek tot handhaving (toewijzen en afwijz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kostenverhaal van last onder bestuursdwa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omtrent de invordering van verbeurde dwangsomm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de opgelegde last onder bestuursdwang of last onder dwangsom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op het verzoek tot het opheffen van de last, het opschorten van de looptijd ervan voor een bepaalde termijn of het verminderen van de dwangsom ingeval van blijvende of tijdelijke gehele of gedeeltelijke onmogelijk voor de overtreder om aan zijn verplichtingen te voldoen (Gemwet, art.125 en Awb hfdst 5)</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verlengen / opschorten van de begunstigingstermijn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ext:p text:style-name="table_al">Openbare Orde &amp; Veiligheid</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Besluiten tot het geheel of gedeeltelijk intrekken van een (omgevings)vergunning of ontheffing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ext:p text:style-name="table_al">Openbare Orde &amp; Veiligheid</text:p>
                </table:table-cell>
                <table:table-cell table:style-name="cell_frame_all" table:number-rows-spanned="1" table:number-columns-spanned="1">
                  <text:p text:style-name="table_al">Omgevingsrecht</text:p>
                  <text:p text:style-name="table_al">Vergunningen, Toezicht &amp; Handhaving</text:p>
                  <text:p text:style-name="table_al">Veiligheid, BOA's, Bijzondere Wett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wet, Awb</text:p>
                </table:table-cell>
                <table:table-cell table:style-name="cell_frame_all" table:number-rows-spanned="1" table:number-columns-spanned="1">
                  <text:p text:style-name="table_al">Stilleggen van bouw- en sloopwerkzaamheden alsmede intrek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Insp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afschriften aan burgemeester en Concerndirecteur</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wet (artikel 125), Awb (hoofdstuk 5)</text:p>
                </table:table-cell>
                <table:table-cell table:style-name="cell_frame_all" table:number-rows-spanned="1" table:number-columns-spanned="1">
                  <text:p text:style-name="table_al">Besluiten tot bestuursrechtelijke handhaving, inclusief opleggen last onder dwangsom of last onder bestuursdwang, alsook spoedeisend en preventief en daarmee verband houdende besluiten en handelingen. </text:p>
                </table:table-cell>
                <table:table-cell table:style-name="cell_frame_all" table:number-rows-spanned="1" table:number-columns-spanned="1">
                  <text:p text:style-name="table_al">B&amp;W of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ext:p text:style-name="table_al"> Beleid Leefomgeving</text:p>
                </table:table-cell>
                <table:table-cell table:style-name="cell_frame_all" table:number-rows-spanned="1" table:number-columns-spanned="1">
                  <text:p text:style-name="table_al">alle teams in deze keten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Opdracht geven tot (water)bodemonderzoek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Beleid Leefomgeving</text:p>
                  <text:p text:style-name="table_al">Vergunningen, Toezicht &amp; Handhaving</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voeringsbesluit Stedelijke Vernieuwing (ISV)</text:p>
                </table:table-cell>
                <table:table-cell table:style-name="cell_frame_all" table:number-rows-spanned="1" table:number-columns-spanned="1">
                  <text:p text:style-name="table_al">Declaraties en correspondentie omtrent de uitvoering van bodemsaneringen in het kader van het Invoeringsbesluit Wet Stedelijke Vernieuwing (I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Beleid Leefomgeving</text:p>
                  <text:p text:style-name="table_al">Vergunningen, Toezicht &amp; Handhaving</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Verzoek splitsing percelen met voorlopige kadastrale grenzen retour via webapplicatie van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t geschiedt in overeenstemming met de daarvoor geldende werkprocessen.</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Kadasterregeling </text:p>
                </table:table-cell>
                <table:table-cell table:style-name="cell_frame_all" table:number-rows-spanned="1" table:number-columns-spanned="1">
                  <text:p text:style-name="table_al">Nieuwe percelen zonder onderzoek ter plaatse en zonder meting door Kadaster te vormen gelet op artikel 104 Kadasterregeling (verklaring grensaan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Specialist GEO / Specialist Landme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Lozingsbesluit bodembescherming</text:p>
                </table:table-cell>
                <table:table-cell table:style-name="cell_frame_all" table:number-rows-spanned="1" table:number-columns-spanned="1">
                  <text:p text:style-name="table_al">Verlenen ontheffing op het verbod op het lozen in de bodem (artikel 3 lid 1 Lozingsbesluit bodembescherming (L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its er geen bedenkingen zijn</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dvisering provincie over uitvoering 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Omgevingsrecht</text:p>
                  <text:p text:style-name="table_al">Vergunningen, Toezicht &amp; Handhaving</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Bevoegheden, besluiten en handelingen t.a.v. aanvragen omgevingsvergunning, procedure omgevingsplan, meldingen en maatwerkvoorschriften, overige (bestuurshan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angewezen medewerkers</text:p>
                </table:table-cell>
                <table:table-cell table:style-name="cell_frame_all" table:number-rows-spanned="1" table:number-columns-spanned="1">
                  <text:p text:style-name="table_al">Zie altijd de bijlage bij het mandaatbesluit voor de (onder)mandaten bij de specifieke bevoegdheden, besluiten en handelingen en de voorwaarden/opmerkingen/bijzonderheden daarbij: Gemeenteblad 2023, 560395 | Overheid.nl &gt; Officiële bekendmakingen (officielebekendmakingen.nl)</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Omgevingsrecht</text:p>
                  <text:p text:style-name="table_al">Vergunningen, Toezicht &amp; Handhaving</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Verlenen van een vaste parkeerplaat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van de Politie</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Veiligheid, Bijzondere Wett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om een parkeervergunning (artikel 3 Parkeer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Veiligheid, Bijzondere Wett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Beslissen op aanvragen van een ontheffing voor het plaatsen van voorwerpen op een belanghebbenden- of parkeerapparatuurplaats (artikel 9 Parkeer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combinatie met standplaatsvergunning en precario</text:p>
                </table:table-cell>
                <table:table-cell table:style-name="cell_frame_all" table:number-rows-spanned="1" table:number-columns-spanned="1">
                  <text:p text:style-name="table_al">Buitenruimte</text:p>
                  <text:p text:style-name="table_al">Openbare Orde &amp; Veiligheid</text:p>
                </table:table-cell>
                <table:table-cell table:style-name="cell_frame_all" table:number-rows-spanned="1" table:number-columns-spanned="1">
                  <text:p text:style-name="table_al">Ontwerp &amp; Advies</text:p>
                  <text:p text:style-name="table_al">Veiligheid, Bijzondere Wett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verordening en Verordening Parkeerbelastingen</text:p>
                </table:table-cell>
                <table:table-cell table:style-name="cell_frame_all" table:number-rows-spanned="1" table:number-columns-spanned="1">
                  <text:p text:style-name="table_al">Uitoefening van de bevoegdheden als bedoeld in de artikelen 3, 6 en 7 van de Parkeerverordening en in de artikelen 2, 3, 8 en 9 van de Verordening Parkeer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Regeling Standaarden ruimtelijke ordening</text:p>
                </table:table-cell>
                <table:table-cell table:style-name="cell_frame_all" table:number-rows-spanned="1" table:number-columns-spanned="1">
                  <text:p text:style-name="table_al">Plaatsen van een digitale handtekening, na de formele besluitvorming bij ruimtelijke plann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smedewerker, beleidsadviseur juridische planolog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gemeente heeft als wettelijke verplichting (Wro) de authenticiteit aan te tonen van de aangeboden digitale documenten. Eerst moet het PKI-certificaat nog worden geregeld. De handeling wordt uitgevoerd door medewerkers genoemde functies. 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Beleid Leefomgeving</text:p>
                  <text:p text:style-name="table_al">Omgevingsrecht</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Regeling Uniforme Saneringen</text:p>
                </table:table-cell>
                <table:table-cell table:style-name="cell_frame_all" table:number-rows-spanned="1" table:number-columns-spanned="1">
                  <text:p text:style-name="table_al">Indienen melding voor een uniforme sanering op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WABO vergunningverlener milieu ca.</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Reglement verkeersregels en verkeerstekens (RVV)</text:p>
                </table:table-cell>
                <table:table-cell table:style-name="cell_frame_all" table:number-rows-spanned="1" table:number-columns-spanned="1">
                  <text:p text:style-name="table_al">Verlenen van ontheffingen van verkeersmaatregelen (artikel 87 Reglement verkeersregels en verkeerstekens (RVV 1990)</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AV</text:p>
                </table:table-cell>
                <table:table-cell table:style-name="cell_frame_all" table:number-rows-spanned="1" table:number-columns-spanned="1">
                  <text:p text:style-name="table_al">Uitvoering geven aan (aannemings)overeenkomsten voor Werken. Aanwijzen directie en optreden als opdrachtgever (UAV paragraaf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drachtgever overeenkomstig bepaalde in UAV en directie overeenkomstig bepaalde in UAV.</text:p>
                  <text:p text:style-name="table_al"/>
                  <text:p text:style-name="table_al">Bij de opdrachtverstrekking is het bestek het contractdocument. In dit document is de verantwoordelijke PL/directvoerder benoemd om op te treden als gemachtigde. Dit geldt ook voor een UAV-GC-bestek. </text:p>
                </table:table-cell>
                <table:table-cell table:style-name="cell_frame_all" table:number-rows-spanned="1" table:number-columns-spanned="1">
                  <text:p text:style-name="table_al">Staf Leefomgeving</text:p>
                </table:table-cell>
                <table:table-cell table:style-name="cell_frame_all" table:number-rows-spanned="1" table:number-columns-spanned="1">
                  <text:p text:style-name="table_al">Ingenieursbureau</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UAV-GC</text:p>
                </table:table-cell>
                <table:table-cell table:style-name="cell_frame_all" table:number-rows-spanned="1" table:number-columns-spanned="1">
                  <text:p text:style-name="table_al">Uitvoering geven aan (aannemings) overeenkomsten voor Werken. Aanwijzen één of meer vertegenwoordigers om als gemachtigde op te treden in zaken het werk en het meerjarig onderhoud betreffende (UAVgc paragraaf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Opdrachtgever overeenkomstig bepaalde in UAVgc en gemachtigde.</text:p>
                  <text:p text:style-name="table_al"/>
                  <text:p text:style-name="table_al">Bij de opdrachtverstrekking is het bestek het contractdocument. In dit document is de verantwoordelijke PL/directvoerder benoemd om op te treden als gemachtigde. Dit geldt ook voor een UAV-GC-bestek. </text:p>
                </table:table-cell>
                <table:table-cell table:style-name="cell_frame_all" table:number-rows-spanned="1" table:number-columns-spanned="1">
                  <text:p text:style-name="table_al">Staf Leefomgeving</text:p>
                </table:table-cell>
                <table:table-cell table:style-name="cell_frame_all" table:number-rows-spanned="1" table:number-columns-spanned="1">
                  <text:p text:style-name="table_al">Ingenieursbureau</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Verlenen van een Instemmingsbesluit of vergunning a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Behandelen van een melding van een netbeheerder om kabels en leidingen aan te leggen en te houden in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Plaatsen van digitale handtekening in het kader van het verlenen van een instemmingsbesluit en of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Nemen van maatregelen (stilleggen) indien de werkzaamheden niet overeenkomstig de voorwaarden c.q. tekeningen wordt gewe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Coördineren van werkzaamheden, het verbinden van voorschriften en/of beperkingen bij het leggen en instandhouden etc. van leidingen en kabels in de gemeentegron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erordening kabels en leidingen gemeente Heerenveen 2019</text:p>
                </table:table-cell>
                <table:table-cell table:style-name="cell_frame_all" table:number-rows-spanned="1" table:number-columns-spanned="1">
                  <text:p text:style-name="table_al">Houden van toezicht tijdens de uitvoering van de werkzaamheden vallend onder een instemmingsbesluit, vergunning of m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 specialist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 </text:p>
                </table:table-cell>
                <table:table-cell table:style-name="cell_frame_all" table:number-rows-spanned="1" table:number-columns-spanned="1">
                  <text:p text:style-name="table_al">Realisatie &amp; Wijkbeheer</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erordening speelautomaten en speelautomatenhallen</text:p>
                </table:table-cell>
                <table:table-cell table:style-name="cell_frame_all" table:number-rows-spanned="1" table:number-columns-spanned="1">
                  <text:p text:style-name="table_al">Uitvoering Verordening speelautomaten en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Afgifte van verklaringen van geen bezwaar in verband met de veiligheid voor het vervoer van vuurwerk en het afsteken van professioneel vuurwerk aan Gedeputeerde Staten door de gemeente (3.3.4 lid 5 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Uitvoering van de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Verplichte raadpleging bomenlijst(en) die in beheer is bij team Ontwerp &amp; Advies of Realisatie &amp; Wijkbeheer. Verplichteadvies bij besluitvorming kappen bomen door bij team Ontwerp &amp; Advies of Realisatie &amp; Wijkbeheer is ook mogelijk.</text:p>
                  <text:p text:style-name="table_al"/>
                  <text:p text:style-name="table_al">Per 1 januari 2024 is de Omgevingswet in werking getreden. Omdat er sprake is van overgangsrecht, blijft dit (onder)mandaat eerst ongewijzigd </text:p>
                </table:table-cell>
                <table:table-cell table:style-name="cell_frame_all" table:number-rows-spanned="1" table:number-columns-spanned="1">
                  <text:p text:style-name="table_al">Beleid Leefomgeving</text:p>
                  <text:p text:style-name="table_al">Omgevingszaken</text:p>
                </table:table-cell>
                <table:table-cell table:style-name="cell_frame_all" table:number-rows-spanned="1" table:number-columns-spanned="1">
                  <text:p text:style-name="table_al">Omgevingsrecht</text:p>
                  <text:p text:style-name="table_al">Vergunninten, Toezicht &amp; Handhaving</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Uitvoering Wegenverkeerswet en Reglement verkeersregels en verkeerstekens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alle teams</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Wegenverkeerswet en Awb</text:p>
                </table:table-cell>
                <table:table-cell table:style-name="cell_frame_all" table:number-rows-spanned="1" table:number-columns-spanned="1">
                  <text:p text:style-name="table_al">Verlenen van ontheffingen voor toegang tot het geslotenverklaringsgebied in het centrum en het verstrekken van de bijbehorende pasjes (artikel 10.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districtmanager en assistent manager operations van InPublic</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contractpartij van de aanbesteding parkeerbeheer Heerenve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egenverkeerswet, RVV, BABW</text:p>
                </table:table-cell>
                <table:table-cell table:style-name="cell_frame_all" table:number-rows-spanned="1" table:number-columns-spanned="1">
                  <text:p text:style-name="table_al">Nemen van verkeersbesluit gelet op artikel 15 en 18 WvW en nadere regelgeving zoals RVV 1990 en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de Politie.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Feitelijke uitoefening van de hierna genoemde bevoegdheden in het kader van de Wegsleepverordening:</text:p>
                  <text:p text:style-name="table_al"/>
                  <text:p text:style-name="table_al">1. Het wegslepen en in bewaring stellen van voertuigen, zoals genoemd in de Wegenverkeerswet 1994</text:p>
                  <text:p text:style-name="table_al"/>
                  <text:p text:style-name="table_al">2. Het opmaken van een proces-verbaal en het bijhouden van een bewaringsregister zoals genoemd in artikel 5 e.v. van het Besluit wegslepen van voertuigen</text:p>
                  <text:p text:style-name="table_al"/>
                  <text:p text:style-name="table_al">3. Het uitreiken van de bestuursdwangaanschrijving en het innen van de kosten, verbonden aan het wegslepen van voertuigen (artikel 170 lid 1 Wegenverkeerswet 1994 en de Wegsleepverordening gemeente Heerenve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voegd leidinggevende plaatselijke politie </text:p>
                </table:table-cell>
                <table:table-cell table:style-name="cell_frame_all" table:number-rows-spanned="1" table:number-columns-spanned="1">
                  <text:p text:style-name="table_al">Door de bevoegd leidinggevend aangewezen opsporings-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vernummeren en wijzigen van huisnummering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evoegdheid om het Landelijk Bureau Bibob advies te vragen over de mate van gevaar voor aanvragen om een vergunning (artikel 3 wet Bibob) of voor alle onderwerpen die binnen het toepassingsbereik van de Wet Bibob vallen.</text:p>
                </table:table-cell>
                <table:table-cell table:style-name="cell_frame_all" table:number-rows-spanned="1" table:number-columns-spanned="1">
                  <text:p text:style-name="table_al">Burgemeester, 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m.v. memo worden burgemeester en wethouder geinformeerd. </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Accorderen van meldingen van sanering niet-ernstige gevallen van bodemverontreiniging ingevolg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Bodem, afhandeling melding Besluit Bodemkwalitei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Wet kenbaarheid publiekrechtelijke beperkingen onroerende zaken (Wkpb)</text:p>
                </table:table-cell>
                <table:table-cell table:style-name="cell_frame_all" table:number-rows-spanned="1" table:number-columns-spanned="1">
                  <text:p text:style-name="table_al">Registrator/beheerder Wkpb, gelet op artikel 10.1 e.v. va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Regisseur GEO</text:p>
                </table:table-cell>
                <table:table-cell table:style-name="cell_frame_all" table:number-rows-spanned="1" table:number-columns-spanned="1">
                  <text:p text:style-name="table_al">Specialist GEO</text:p>
                </table:table-cell>
                <table:table-cell table:style-name="cell_frame_all" table:number-rows-spanned="1" table:number-columns-spanned="1">
                  <text:p text:style-name="table_al">Dit geschiedt in overeenstemming met de daarvoor geldende werkprocessen en mag worden doorgemandateerd / doorgemachtigd aan de waarnemend beheerder of aan medewerkers van de publiekszaken</text:p>
                </table:table-cell>
                <table:table-cell table:style-name="cell_frame_all" table:number-rows-spanned="1" table:number-columns-spanned="1">
                  <text:p text:style-name="table_al">Buitenruimte</text:p>
                  <text:p text:style-name="table_al">Bedrijfsbureau</text:p>
                </table:table-cell>
                <table:table-cell table:style-name="cell_frame_all" table:number-rows-spanned="1" table:number-columns-spanned="1">
                  <text:p text:style-name="table_al">Realisatie &amp; Wijkbeheer</text:p>
                  <text:p text:style-name="table_al">Bedrijfsbureau (domein Bedrijfsvoering) </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Uitvoering van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oa's</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erlenen van ontheffing 12-dagenregeling voor vergunningplichtige bedrijven (artikel 8.1 en 8.11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ccorderen van meldingen in het kader van de Wet Milieubeheer (artikel 8.19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aanvullen/wijzigen van voorschriften en beperkingen die aan een vergunning, verleend op grond van de Wet Milieubeheer, verbonden zijn (artikel 8.23 en 8.24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Intrekken van vergunningen op grond van de Wet milieubeheer (artikel 8.25 lid 1 Wet milieubeheer (W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fhandelen meldingen ingevolge milieubeheer AmvB’s (artikel 8.40 en 8.41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tellen van nadere eisen in het kader van AmvB's (artikel 8.42 Wet milieubeheer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Voeren van een gedachtewisseling en het in ontvangst nemen van mondelinge bedenkingen in een openbare zitting omtrent aanvragen om vergunning ingevolge de Wet milieubeheer (Wm) (afdeling 3.5 Algemene wet bestuursrecht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accepteren /(buiten behandeling laten) en behandelen van een sloopmelding voor het bedrijfsmatig verwijderen van asbest. Toetsing en vergunning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Er moet altijd sprake zijn van asbestsanering door of in opdracht van een bedrijf;</text:p>
                  <text:p text:style-name="table_al"/>
                  <text:p text:style-name="table_al">Niet van toepassing op:</text:p>
                  <text:list text:style-name="id1-3-2-4-3-1-11-188-8-4">
                    <text:list-item text:style-override="id1-3-2-4-3-1-11-188-8-4-1">
                      <text:number>o</text:number>
                      <text:p text:style-name="table_al">slopen zonder asbestsanering;</text:p>
                    </text:list-item>
                    <text:list-item text:style-override="id1-3-2-4-3-1-11-188-8-4-2">
                      <text:number>o</text:number>
                      <text:p text:style-name="table_al">verwijdering van asbest door een particulier zelf &lt; 35 m²;</text:p>
                    </text:list-item>
                  </text:list>
                  <text:p text:style-name="table_al">Bij asbestsanering in combinatie met sloopwerkzaamheden, geldt het volgende: o De FUMO adviseert de gemeente over de acceptatie van asbestsaneringswerkzaamheden;</text:p>
                  <text:list text:style-name="id1-3-2-4-3-1-11-188-8-6">
                    <text:list-item text:style-override="id1-3-2-4-3-1-11-188-8-6-1">
                      <text:number>o</text:number>
                      <text:p text:style-name="table_al">De gemeente accepteert zelf de volledige sloopmelding;</text:p>
                    </text:list-item>
                    <text:list-item text:style-override="id1-3-2-4-3-1-11-188-8-6-2">
                      <text:number>o</text:number>
                      <text:p text:style-name="table_al">Het toezicht op de milieukundig asbestsanering vindt plaats door de FUMO;</text:p>
                    </text:list-item>
                    <text:list-item text:style-override="id1-3-2-4-3-1-11-188-8-6-3">
                      <text:number>o</text:number>
                      <text:p text:style-name="table_al">Het toezicht op de bouwkundige sloopwerkzaamheden vindt altijd plaats door de gemeente zelf;</text:p>
                    </text:list-item>
                  </text:list>
                  <text:p text:style-name="table_al">In situaties, waar alleen sprake is van asbestsanering zonder sloopwerkzaamheden, omvat dit mandaat alle (proces)handelingen, die noodzakelijk zijn voor de milieukundige beoordeling en behandeling van de sloopmelding, bijvoorbeeld:</text:p>
                  <text:list text:style-name="id1-3-2-4-3-1-11-188-8-8">
                    <text:list-item text:style-override="id1-3-2-4-3-1-11-188-8-8-1">
                      <text:number>o</text:number>
                      <text:p text:style-name="table_al">Het inhoudelijk beoordelen van de juistheid van asbestinventarisatierapport;</text:p>
                    </text:list-item>
                    <text:list-item text:style-override="id1-3-2-4-3-1-11-188-8-8-2">
                      <text:number>o</text:number>
                      <text:p text:style-name="table_al">Administratief onderzoek;</text:p>
                    </text:list-item>
                    <text:list-item text:style-override="id1-3-2-4-3-1-11-188-8-8-3">
                      <text:number>o</text:number>
                      <text:p text:style-name="table_al">Beoordelen van sloopmelding op volledigheid;</text:p>
                    </text:list-item>
                    <text:list-item text:style-override="id1-3-2-4-3-1-11-188-8-8-4">
                      <text:number>o</text:number>
                      <text:p text:style-name="table_al">Verzoek om aanvullingen bij onvolledigheid/buiten behandeling laten van de melding;</text:p>
                    </text:list-item>
                    <text:list-item text:style-override="id1-3-2-4-3-1-11-188-8-8-5">
                      <text:number>o</text:number>
                      <text:p text:style-name="table_al">Accepteren van een sloopmelding, voor wat betreft de milieukundige aspecten, inclusief correspondentie;</text:p>
                    </text:list-item>
                    <text:list-item text:style-override="id1-3-2-4-3-1-11-188-8-8-6">
                      <text:number>o</text:number>
                      <text:p text:style-name="table_al">Meldingsvrij verklaren;</text:p>
                    </text:list-item>
                    <text:list-item text:style-override="id1-3-2-4-3-1-11-188-8-8-7">
                      <text:number>o</text:number>
                      <text:p text:style-name="table_al">Melden van risicovolle afwijkingen in opgestelde asbestinventarisatierapporten aan Cki, Inspectie SZW en politie (na overleg met gemeente)</text:p>
                    </text:list-item>
                  </text:list>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stellen van nadere voorwaarden na een ingediende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 FUMO stelt alleen nadere voorwaarden voor zover deze verband houden met het milieukundig verwijderen van asbesthoudende materialen. Voorwaarden over overige aspecten, waaronder bouwkundige veiligheid, worden alleen door de gemeente opgeleg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sbest, het wijzigen van nadere voorwaarden na sloopmelding voor het bedrijfsmatig verwijderen van asbe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Kan op verzoek van de melder. De FUMO wijzigt alleen van nadere voorwaarden, voor zover deze verband houden met het milieukundig verwijderen van asbesthoudende materialen. De wijziging van de voorwaarden is alleen mogelijk na verandering van inzicht of omstandigheden, gelegen buiten de sloopwerkzaamheden, en waarbij die wijziging voor de asbestsanering noodzakelijk 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Uitvoering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 overleg met de politie</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Opleggen van een huisverbod (art. 3 lid 1 Wet Tijdelijk Huisverbod en art. 10:11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ulpofficier van Justitie (belast met uitvoering van een huisverbo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et gaat hier om een hulpofficier die is opgeleid met het RoHG af te nemen en de daarin gestelde afwegingen te m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Winkeltijdenverordening</text:p>
                </table:table-cell>
                <table:table-cell table:style-name="cell_frame_all" table:number-rows-spanned="1" table:number-columns-spanned="1">
                  <text:p text:style-name="table_al">Uitvoering Winkeltijd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Uitvoering Winkeltijd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penbare Orde &amp; Veiligheid</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Woningwet, Omgevingswet</text:p>
                </table:table-cell>
                <table:table-cell table:style-name="cell_frame_all" table:number-rows-spanned="1" table:number-columns-spanned="1">
                  <text:p text:style-name="table_al">Aanschrijven tot aansluiting op het gemeente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erp &amp; Advies</text:p>
                  <text:p text:style-name="table_al">Realisatie &amp; Wijkbeheer</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oningwet, Omgevingswet</text:p>
                </table:table-cell>
                <table:table-cell table:style-name="cell_frame_all" table:number-rows-spanned="1" table:number-columns-spanned="1">
                  <text:p text:style-name="table_al">Beslissen op aanvragen om aansluiting op het gemeenterioo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uitenruimte</text:p>
                </table:table-cell>
                <table:table-cell table:style-name="cell_frame_all" table:number-rows-spanned="1" table:number-columns-spanned="1">
                  <text:p text:style-name="table_al">Ontwerp &amp; Advies</text:p>
                  <text:p text:style-name="table_al">Realisatie &amp; Wijkbeheer</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Woningwet, Omgevingswet</text:p>
                </table:table-cell>
                <table:table-cell table:style-name="cell_frame_all" table:number-rows-spanned="1" table:number-columns-spanned="1">
                  <text:p text:style-name="table_al">Stilleggen van bouwwerkzaamheden (artikel 125 Gemeentewet, artikel 100 Woningwet (Ww) en artikel 11.1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et toezicht belaste ambtenaar Bouwtoezich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Ter kennisname aan B&amp;W achteraf</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Woningwet, Gemeentewet, Awb</text:p>
                </table:table-cell>
                <table:table-cell table:style-name="cell_frame_all" table:number-rows-spanned="1" table:number-columns-spanned="1">
                  <text:p text:style-name="table_al">Aanschrijving in de zin van de Woningwet (Gemwet, art.125 en Awb hfds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Juridische beleidsmedewerke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Omgevingszaken</text:p>
                </table:table-cell>
                <table:table-cell table:style-name="cell_frame_all" table:number-rows-spanned="1" table:number-columns-spanned="1">
                  <text:p text:style-name="table_al">Vergunningen, Toezicht &amp; Handhaving</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aangaan, ondertekenen en sluiten van een kostenverhaalsovereenkomst planschade (artikel 6.4a Wro)</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zover het gaat om verzoeken om gebruiksvrijstelling overeenkomstig de modelovereenkomst. M.u.v. verzoeken afkomstig van woningbouwcorporaties </text:p>
                  <text:p text:style-name="table_al">Na consultatie van de portefeuillehouder </text:p>
                  <text:p text:style-name="table_al"/>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zoeken om schadevergoeding op grond van artikel 6.1 Wet ruimtelijke ordening om advies in handen te stellen van de schadebeoordelingscommissie art. 5 procedureverordening planschadevergoedingen 2008, art. 9.1.18 Invoeringswet Wro)</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Zorg dragen voor en het voeren van wettelijk vooroverleg met andere instanties bij de voorbereiding van een structuurplan, bestemmingsplan of projectbeslui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Verlenen van ontheffing van het bestemmingsplan (artikel 3.6, 3.22 en 3.23 Wet op de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Leefomgeving, Concerndirecteur Ontwikkel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Per 1 januari 2024 is de Omgevingswet in werking getreden. Omdat er sprake is van overgangsrecht, blijft dit (onder)mandaat eerst ongewijzigd.</text:p>
                </table:table-cell>
                <table:table-cell table:style-name="cell_frame_all" table:number-rows-spanned="1" table:number-columns-spanned="1">
                  <text:p text:style-name="table_al">Beleid Leefomgeving</text:p>
                </table:table-cell>
                <table:table-cell table:style-name="cell_frame_all" table:number-rows-spanned="1" table:number-columns-spanned="1">
                  <text:p text:style-name="table_al">Omgevingsrecht</text:p>
                  <text:p text:style-name="table_al">Programma- en Projectbureau</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Keten</text:span>
                  </text:p>
                </table:table-cell>
                <table:table-cell table:style-name="cell_frame_all" table:number-rows-spanned="1" table:number-columns-spanned="1">
                  <text:p text:style-name="table_al">
                    <text:span text:style-name="nadrukvet">Team</text:span>
                  </text:p>
                </table:table-cell>
              </table:table-row>
              <table:table-row table:style-name="row">
                <table:table-cell table:style-name="cell_frame_all" table:number-rows-spanned="1" table:number-columns-spanned="10">
                  <text:p text:style-name="table_al">
                    <text:span text:style-name="nadrukvet">Mens en Maatschappij</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van de Algemene Subsidie Verordening en nadere regels/subsidieregelingen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Strategisch beleidsadviseurs Samenleving</text:p>
                </table:table-cell>
                <table:table-cell table:style-name="cell_frame_all" table:number-rows-spanned="1" table:number-columns-spanned="1">
                  <text:p text:style-name="table_al">De nadere regels regels/subsidieregelingen betreffen regels en verdeelcriteria bij subsidies waar meerdere aanvragers een beroep op kunnen doen. Ondertekening van strategisch beleidsadviseurs tot max. € 7.500 per subsidieaanvraag. Mandaat uitgesloten artikel 6 ASV, indexering enkel via collegebesluit</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lgemene Subsidieverordening (ASV)</text:p>
                </table:table-cell>
                <table:table-cell table:style-name="cell_frame_all" table:number-rows-spanned="1" table:number-columns-spanned="1">
                  <text:p text:style-name="table_al">Uitvoering geven aan de Nadere Regels Werkvouch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Werk &amp; Participatie</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Vaststellen en wijzigen van aanvraagformulieren voor het verstrekken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Beleid en Reg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en Maatschappij</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Uitvoering Besluit bijstand zelfstandigen (Bbz)</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Besluit administratieve bepalingen inzake het wegverkeer (BABW), Regeling gehandicaptenparkeerkaart</text:p>
                </table:table-cell>
                <table:table-cell table:style-name="cell_frame_all" table:number-rows-spanned="1" table:number-columns-spanned="1">
                  <text:p text:style-name="table_al">Uitvoering Regeling Gehandicaptenparkeerkaart</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Meitinkers</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en (eenmalige) locaties voor huwelijk en geregistreerd partnerschap (art. 1:63 BW en art. 1:80a lid 5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anwijzing van (eenmalige) (buitengewoon) ambtenaar burgerlijke stand (art. 1:16 lid 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adviseur burgerzaken enkel bevoegd m.b.t. eenmalige babs</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 ontvangst nemen en in behandeling nemen van aangiften en bewaren van gevonden en verloren voorwerpen (art. 5:12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s team Publieke Dienstverlen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Publieke Dienstverlening</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aangifte te doen, geschiedt deze door of vanwege de burgemeester van de gemeente alwaar de geboorteakte opgemaakt moet worden (art. 19e lid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wanneer de tot de aangifte bevoegde of verplichte personen ontbreken of nalaten binnen de in de wet op de Lijkbezorging gestelde termijn voor de begraving of crematie de aangifte te doen, geschiedt deze door of vanwege de burgemeester van de gemeente waar de akte van overlijden moet worden opgemaakt (art. 19h lid 5 BW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gaan en ondertekenen van contract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aststellen van toegangsprijzen voor theater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lenen van reducties op toegangsprijzen voor voorstellingen en concerten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anvragen van subsidies en sponsorgelden ten behoeve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Marketing Relatiebeheer Programmerin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Verhuren van zaalaccommodaties van het Post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coördinator Verhuur en Event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osthuis</text:p>
                </table:table-cell>
                <table:table-cell table:style-name="cell_frame_all" table:number-rows-spanned="1" table:number-columns-spanned="1">
                  <text:p text:style-name="table_al">Posthuis</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Afdoen van verzoeken tot het aanbrengen van reclames in sport- en recreatie-accommodatie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en Maatschappij</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in de Vereniging van Eigenaars gebouw MFC De Akkers en het ondertekenen van het Huishoudelijk Reglement MFC De Akkers Heerenv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text:p>
                </table:table-cell>
                <table:table-cell table:style-name="cell_frame_all" table:number-rows-spanned="1" table:number-columns-spanned="1">
                  <text:p text:style-name="table_al">Betreft volmacht</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passeren van (notariële) akten, die betrekking hebben op het verwerven, vervreemden of ruilen van onroerende zaken en het vestigen van zakelijke rechten (alsmede van overeenkomsten inzake huren, verhuren, verpachten of in gebruik geven van onroerend goed) (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 regisseur Sportaccommodaties en (beleids)regisseur Onderwijs-accommodaties</text:p>
                </table:table-cell>
                <table:table-cell table:style-name="cell_frame_all" table:number-rows-spanned="1" table:number-columns-spanned="1">
                  <text:p text:style-name="table_al">Betreft met name accommodaties sport en onderwijs.</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tegenwoordiging van de gemeente bij het uitvoeren van besluiten op het gebied van sportaccommodaties, onderwijsaccommodaties en maatschappelijke accommodaties, zoals het aanvragen van offertes, tekenen van overeenkomsten (artikel 171 Gemeentewet).</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gaat niet om het nemen van besluiten door college en/of raad, maar enkel om de uitvoering daarvan. </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in gebruik geven/verhuren van sport- en recreatieaccommodaties met inbegrip van gymzalen en sporth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 regisseur Sportaccommodaties en (beleids)regisseur Onderwijs-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ing van sluitingsperiodes voor sportvelden, sporthallen en recreatie-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 regisseur Sportaccommodaties en (beleids)regisseur Onderwijs-accommodaties</text:p>
                </table:table-cell>
                <table:table-cell table:style-name="cell_frame_all" table:number-rows-spanned="1" table:number-columns-spanned="1">
                  <text:p text:style-name="table_al">Voor 1 februari van ieder jaar wordt de sluitingsperiode bepaald</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oaw, Ioaz, Bbz</text:p>
                </table:table-cell>
                <table:table-cell table:style-name="cell_frame_all" table:number-rows-spanned="1" table:number-columns-spanned="1">
                  <text:p text:style-name="table_al">Indienen voorlopig verslag IOAW, IOAZ en Bbz bij het Ministerie van SZW (regeling financiering en uitvoering IOAW, IOAZ,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 Beleidsadviseur Informatie en beleidsmedewerker Informatie</text:p>
                </table:table-cell>
                <table:table-cell table:style-name="cell_frame_all" table:number-rows-spanned="1" table:number-columns-spanned="1">
                  <text:p text:style-name="table_al"> Teammanager</text:p>
                </table:table-cell>
                <table:table-cell table:style-name="cell_frame_all" table:number-rows-spanned="1" table:number-columns-spanned="1">
                  <text:p text:style-name="table_al">Betreft indiening via het DVS (digitaal verantwoording systeem)</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Inkom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Uitvoering van de Wet Inkomensvoorziening voor oudere en gedeeltelijk arbeidsongeschikte gewezen zelfstandigen (Ioaz) </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Uitvoeren van de Jeugdwet en bijhorende verordening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Met uitzondering van bevoegdheden die zijn gemandateerd aan de directeur Regiecentrum bescherming en veiligheid zie onder afdeling Samenleving</text:p>
                </table:table-cell>
                <table:table-cell table:style-name="cell_frame_all" table:number-rows-spanned="1" table:number-columns-spanned="1">
                  <text:p text:style-name="table_al">Jeugd &amp; Gezin</text:p>
                </table:table-cell>
                <table:table-cell table:style-name="cell_frame_all" table:number-rows-spanned="1" table:number-columns-spanned="1">
                  <text:p text:style-name="table_al">Jeugd &amp; Gezi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fhandelen van zorgmeldingen van de politie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fhandelen van de overige zorgmeldingen over vermoedens van kindermishandeling via de Collectieve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Regiecentrum Bescherming en Veilighei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stellen van (gemeentelijjk) stembureaus (art. E3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noemen van (plaatsvervangende) voorzitter, leden en ondersteuners van het gemeentelijke stembureau (art. E4 ,E7 en E8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anwijzen van stemlokalen (art. 4(a)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rrespondentie betreffende het Kiezersregister (Hoofdstuk D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inlichtingen uit het Kiezersregister (artikel D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reiking van nieuwe oproepingskaarten/stempassen (artikel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Zorg voor aanwezigheid van stemmogelijkheden + de distributie ervan (artikelen J 4 lid 4, J 21, J 22 en J 33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kiezerslijsten (Kieswet art. H1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Verstrekken van een kiezerspas (artikel K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eslissen op verzoek om bij volmacht te stemmen (artikel L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Toezending van het volmachtbewijs aan gemachtigde (artikel L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In ontvangst nemen van processen-verbaal, verzegelde pakken en enveloppen (artikel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Overbrengen van processen-verbaal met opgave van vastgestelde aantallen, verzegelde pakken en enveloppen naar de voorzitter van het hoofdstembureau (artikel N 12 Kieswet)</text:p>
                </table:table-cell>
                <table:table-cell table:style-name="cell_frame_all" table:number-rows-spanned="1" table:number-columns-spanned="1">
                  <text:p text:style-name="table_al">B&amp;W en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Uitvoering van de Participatiewet, de daarop gebaseerde Verordeningen en beleidsregel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Werk &amp; Participati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aspoortwet en Paspoortuitvoeringsregeling</text:p>
                </table:table-cell>
                <table:table-cell table:style-name="cell_frame_all" table:number-rows-spanned="1" table:number-columns-spanned="1">
                  <text:p text:style-name="table_al">Uitvoering van de paspoortwetgeving voor zover het betreft de aan de burgemeester opgelegde taken en bevoegdheden, inclusief het nemen van beschikkingen met betrekking tot afgifte en intrekking van reis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Indienen voorlopig verslag PW via DVS bij het Ministerie van SWZ (art.77 PW, besluit Ministerie van SZW verantwoording W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treft indiening via het DVS (digitaal verantwoordingssysteem)</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Werk &amp; Participati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Uitvoeren bevoegdheden en kaders van artikel 6, eerste lid onderdeel b en e, artikel 7, artikel 8, artikel 10 tot en met 14 van de 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 </text:p>
                </table:table-cell>
                <table:table-cell table:style-name="cell_frame_all" table:number-rows-spanned="1" table:number-columns-spanned="1"/>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In ontvangst nemen van een verklaring tot verkrijging en van afstand van het Nederlanderschap (artikel 21 Rijkswet op het Nederlanderschap van 1 april 200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Houden van een naturalisatieceremonie (Rijkswet Nederlandschap, Regeling Verkrijging en Verlies van Nederlandschap art. 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Verordening op het beheer en gebruik van de algemene begraafplaatsen</text:p>
                </table:table-cell>
                <table:table-cell table:style-name="cell_frame_all" table:number-rows-spanned="1" table:number-columns-spanned="1">
                  <text:p text:style-name="table_al">Uitvoering van de Verordening op het beheer en het gebruik van de algemen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Vaststellen van het aantal klokuren bewegingsonderwijs en de inroostering van (speciaal) basisonderwijs en (voortgezet) speciaal onderwij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leids)regisseur Sportaccommodat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Wegenverkeerswet en reglement rijbewijzen</text:p>
                </table:table-cell>
                <table:table-cell table:style-name="cell_frame_all" table:number-rows-spanned="1" table:number-columns-spanned="1">
                  <text:p text:style-name="table_al">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Wijzigen beveiligingsplan (Wet BRP, informatiebeveiligingsplan BRP) inclusief privacyregels en beheer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oen van aangifte bij de politie bij constatering van fraude bij/met brondocumenten, identiteitsbewijzen en aangiften o.g.v. de wet BRP en de paspoor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Opleggen van een bestuurlijke boete conform artikel 4.17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Nemen van besluiten over ambtshalve uit te voeren procedures o.g.v. de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wijziging van gegevens (van burgerlijke staat) in de basisadministratie personen correctierecht van de burger (artikel 2.58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ver opneming van persoonsgegevens op basis van artikel 2.60 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gevens uit de Basisregistratie personen te verstrekk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verzoeken om geheimhouding van gegevens in het kader van de Wet BRP artikel 2.59 en 3.21</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p aanvragen om inlichtingen omtrent gegevens uit de Basisregistratie personen artikel 3.2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van ambtenaren als bedoeld in artikel 2.8, 2e lid onder e (ambtenaren die worden aangewezen en als zodanig gerechtigd zijn om een verklaring onder ede of belofte te laten aflegg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eslissen omtrent afgifte van uittreksels en verklaringen (van burgerlijke staat) uit de basisregistratie perso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Legaliseren van handtekeningen en fot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Medewerker team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Aanwijzen beheerfunctionarissen als bedoeld in Bijlage 2 van de Regeling Beheer en Toezich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Informatiebeheerder BR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et educatie beroepsonderwijs (WEB)</text:p>
                </table:table-cell>
                <table:table-cell table:style-name="cell_frame_all" table:number-rows-spanned="1" table:number-columns-spanned="1">
                  <text:p text:style-name="table_al">Uitvoering van de Wet educatie beroepsonderwijs (WE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Uitvoering Wet gemeentelijke schuldhulpverlening en de daarop gebaseerde Verordeningen en beleidsregel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Schulddienstverlening &amp; Vroegsignalering, Inburgering</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et inburgering (WI)</text:p>
                </table:table-cell>
                <table:table-cell table:style-name="cell_frame_all" table:number-rows-spanned="1" table:number-columns-spanned="1">
                  <text:p text:style-name="table_al">Uitvoering van de Wet Inburgering en de verordening (wet WI)</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Vervangt de WIN</text:p>
                </table:table-cell>
                <table:table-cell table:style-name="cell_frame_all" table:number-rows-spanned="1" table:number-columns-spanned="1">
                  <text:p text:style-name="table_al">Participatie &amp; Financiële Ondersteuning</text:p>
                </table:table-cell>
                <table:table-cell table:style-name="cell_frame_all" table:number-rows-spanned="1" table:number-columns-spanned="1">
                  <text:p text:style-name="table_al">Schulddienstverlening &amp; Vroegsignalering, Inburgering</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ifte laissez passer, artikel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wijken termijn crematie of begraven, 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Uitvaart van gemeentewege, artikel 2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adviseur Burgerzak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Opgraven ivm herbegraven/cremeren, artikel 29 lid 1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Burgerzak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Wet op het Primair Onderwijs, Wet op het Voortgezet Onderwijs en Wet op de Expertise Centra</text:p>
                </table:table-cell>
                <table:table-cell table:style-name="cell_frame_all" table:number-rows-spanned="1" table:number-columns-spanned="1">
                  <text:p text:style-name="table_al">Vertegenwoordigen van het college tijdens het Op Overeenstemming Gericht Overleg met de schoolbesturen in de gemeente Heerenveen voor Primair Onderwijs, Voortgezet Onderwijs en Speciaal Onderwijs over die zaken waarvoor de genoemde wetten Op Overeenstemming Gericht Overleg voorschrijven voor zover het betreft:</text:p>
                  <text:p text:style-name="table_al">1. Voorzieningen in de huisvesting;</text:p>
                  <text:p text:style-name="table_al">2. Regionaal Plan Onderwijsvoorzieningen Voortgezet Onderwij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Wethouder Onderwij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ext:p text:style-name="table_al">Uitvoering van de Wet publieke gezond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behandelend 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Beleid Mens &amp; Maatschappij</text:p>
                </table:table-cell>
                <table:table-cell table:style-name="cell_frame_all" table:number-rows-spanned="1" table:number-columns-spanned="1">
                  <text:p text:style-name="table_al">Beleid Mens &amp; Maatschappij</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Wet Maatschappelijke Ondersteuning (WMO 2015), Verordening WMO en beleid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Wmo</text:p>
                  <text:p text:style-name="table_al">Meitink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Uitvoering van de artikelen 2.3.2 tot en met 2.3.6 en 2.3.8 tot en met 2.4.4 van de WMO 2015 en bijbehorende verordening en beleidsregels ten aanzien van opvang en beschermd wonen</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irecteur Maatschappelijke ontwikkeling van 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Wmo</text:p>
                  <text:p text:style-name="table_al">Meitinkers</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WMO 2015, Jeugdwet, Awb</text:p>
                </table:table-cell>
                <table:table-cell table:style-name="cell_frame_all" table:number-rows-spanned="1" table:number-columns-spanned="1">
                  <text:p text:style-name="table_al">Aanwijzen van toezichthouders en het verstrekken van legitimatiebewijzen ter ondersteuning voor de uitvoering van wettelijke taken (toezichthouders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Algemeen directeur, Concerndirecteur</text:p>
                </table:table-cell>
                <table:table-cell table:style-name="cell_frame_all" table:number-rows-spanned="1" table:number-columns-spanned="1">
                  <text:p text:style-name="table_al">Directeur Visible Onderzoek &amp; Advie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ext:p text:style-name="table_al">Jeugd &amp; Gezin</text:p>
                </table:table-cell>
                <table:table-cell table:style-name="cell_frame_all" table:number-rows-spanned="1" table:number-columns-spanned="1">
                  <text:p text:style-name="table_al">Wmo</text:p>
                  <text:p text:style-name="table_al">Meitinkers</text:p>
                  <text:p text:style-name="table_al">Jeugd en Gezin</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Afgifte van verklaringen Wet Schuldsanering Natuurlijke Personen (WSNP) voor cliënten en niet-clië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en behandelend ambtenaren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articipatie en Financiële Ondersteuning</text:p>
                </table:table-cell>
                <table:table-cell table:style-name="cell_frame_all" table:number-rows-spanned="1" table:number-columns-spanned="1">
                  <text:p text:style-name="table_al">Schulddienstverlening &amp; Vroegsignalering, Inburgerin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eammanager, Procesregisseur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Zorgveilighei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WvGGZ</text:p>
                </table:table-cell>
                <table:table-cell table:style-name="cell_frame_all" table:number-rows-spanned="1" table:number-columns-spanned="1">
                  <text:p text:style-name="table_al">Uitvoering van de Wet verplichte geestelijke gezondheidszorg (WvGGZ) voor zover deze belegd zijn bij de Veiligheidsregi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Uitvoeringstaken zoals genoemd in bijlage 3 Toelichting uitvoeringtaken WvGGZ, behorend bij de afgesloten dienstverleningsovereenkomst in bijlage 2 Collectieve taken GGD Fryslân in het kader van de WvGGZ uit te voer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Ontwikk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Het aangaan, ondertekenen en sluiten van een voorovereenkomst kostenverhaal (artikel 13.13 Omgeving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Programma- en Projectburea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gemeenschappelijke regeling</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delegeerd aan</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Doorgegeven aan</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9">
                  <text:p text:style-name="table_al">
                    <text:span text:style-name="nadrukvet">Gemeenschappelijke Rege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Bedrijvenpark A7 c.a. 2009</text:p>
                </table:table-cell>
                <table:table-cell table:style-name="cell_frame_all" table:number-rows-spanned="1" table:number-columns-spanned="1">
                  <text:p text:style-name="table_al">Wgr, Gemw</text:p>
                </table:table-cell>
                <table:table-cell table:style-name="cell_frame_all" table:number-rows-spanned="1" table:number-columns-spanned="1">
                  <text:p text:style-name="table_al">Artikel 7 van de GR omschrift welke bevoegdheden zijn overgedragen aan het openbaar lichaam: de Ontwikkelingsmaatschappij. </text:p>
                </table:table-cell>
                <table:table-cell table:style-name="cell_frame_all" table:number-rows-spanned="1" table:number-columns-spanned="1">
                  <text:p text:style-name="table_al">raad, B&amp;W, burgemeester</text:p>
                </table:table-cell>
                <table:table-cell table:style-name="cell_frame_all" table:number-rows-spanned="1" table:number-columns-spanned="1">
                  <text:p text:style-name="table_al">de Ontwikkelingsmaat-schappij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Bedrijvenparken A7 c.a. 2009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Fryske Utfieringstsjinst Miljeu en Omjouwing (FUMO)</text:p>
                </table:table-cell>
                <table:table-cell table:style-name="cell_frame_all" table:number-rows-spanned="1" table:number-columns-spanned="1">
                  <text:p text:style-name="table_al">Awb, Omgevingswet, Omgevingsbesluit, Besluit activiteiten leefomgeving, Besluit bouwwerken leefomgeving, Besluit kwaliteit leefomgeving</text:p>
                </table:table-cell>
                <table:table-cell table:style-name="cell_frame_all" table:number-rows-spanned="1" table:number-columns-spanned="1">
                  <text:p text:style-name="table_al">Alle taken die door het college van burgemeester en wethouders aan de FUMO zijn opgedragen en omschreven in dienstverleningsovereenkomsten dan wel incidentele opdrachten. En alle basistaken, aanvullende taken, collectieve taken en incidentele taken. Zie voor een totaaloverzicht van de bevoegdheden de bijlagen bij het mandaatbesluit zel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agelijks bestuur Fumo</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https://zoek.officielebekendmakingen.nl/gmb-2024-26867.html </text:p>
                  <text:p text:style-name="table_al">https://zoek.officielebekendmakingen.nl/gmb-2024-61656.html (rectificatie) </text:p>
                  <text:p text:style-name="table_al"/>
                  <text:p text:style-name="table_al">Het Mandaatbesluit FUMO 2023 blijft van toepassing op gevallen die onder het overgangsrecht bij of krachtens de Omgevingswet vallen.</text:p>
                  <text:p text:style-name="table_al"/>
                  <text:p text:style-name="table_al">Het dagelijks bestuur kan haar bevoegdheden ondermandateren: </text:p>
                  <text:p text:style-name="table_al">Gemeenteblad 2024, 26760 | Overheid.nl &gt; Officiële bekendmakingen (officielebekendmakingen.nl)</text:p>
                  <text:p text:style-name="table_al"/>
                  <text:p text:style-name="table_al">Aanwijzing toezichthouders door Fumo:</text:p>
                  <text:p text:style-name="table_al">Gemeenteblad 2024, 26843 | Overheid.nl &gt; Officiële bekendmakingen (officielebekendmakingen.nl)</text:p>
                  <text:p text:style-name="table_al"/>
                  <text:p text:style-name="table_al">Machtigingenbesluit FUMO register externe veiligheidsrisico’s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ûs en Hiem</text:p>
                </table:table-cell>
                <table:table-cell table:style-name="cell_frame_all" table:number-rows-spanned="1" table:number-columns-spanned="1">
                  <text:p text:style-name="table_al">Wgr, Monumentenwet 1988, Gemw, Woningwet</text:p>
                </table:table-cell>
                <table:table-cell table:style-name="cell_frame_all" table:number-rows-spanned="1" table:number-columns-spanned="1">
                  <text:p text:style-name="table_al">artikel 6 en 7 omschrijven de taken en bevoegdheden van het algemeen bestuur. </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hûs en hiem, welstandsadvisering en monumentenzorg’ | Lokale wet- en regelgeving (overheid.nl) In artikel 16 staan de taken waarmee het dagelijks bestuur is belast.</text:p>
                  <text:p text:style-name="table_al">Gemeenschappelijke regeling ‘hûs en hiem, advisering omgevingskwaliteit’ | Lokale wet- en regelgeving (overheid.nl) In artikel 16 staan de taken waarmee het dagelijks bestuur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Marrekrite</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zie artikel 5 van de gemeenschappelijke regeling</text:p>
                </table:table-cell>
                <table:table-cell table:style-name="cell_frame_all" table:number-rows-spanned="1" table:number-columns-spanned="1">
                  <text:p text:style-name="table_al">raad, B&amp;W</text:p>
                </table:table-cell>
                <table:table-cell table:style-name="cell_frame_all" table:number-rows-spanned="1" table:number-columns-spanned="1">
                  <text:p text:style-name="table_al">de Marrekrit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Recreatieschap de Marrekrite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Sociaal Domein Fryslân 2022 </text:p>
                </table:table-cell>
                <table:table-cell table:style-name="cell_frame_all" table:number-rows-spanned="1" table:number-columns-spanned="1">
                  <text:p text:style-name="table_al">Wgr, Gwet, Awb, Wmo 2015, JW</text:p>
                </table:table-cell>
                <table:table-cell table:style-name="cell_frame_all" table:number-rows-spanned="1" table:number-columns-spanned="1">
                  <text:p text:style-name="table_al">Alle besluiten, privaatrechtelijke rechtshandelingen en feitelijke handelingen ter uitvoering van de de genoemde functies ten behoeve van de taken opgenomen in artikel4 van de gemeenschappelijke regeling. Zie voor een totaaloverzicht en mogelijke uitzonderingen de regeling zelf (artikel 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ollege van B&amp;W en de burgermeester van de centrumgemeente Leeuward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Centrumregeling samenwerking Sociaal Domein Fryslân 2022 | Lokale wet- en regelgeving (overheid.nl). Bevoegdheden kunnen worden ondergemandateerd aan medewerkers van de centrum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Sociale werkvoorziening Fryslân</text:p>
                </table:table-cell>
                <table:table-cell table:style-name="cell_frame_all" table:number-rows-spanned="1" table:number-columns-spanned="1">
                  <text:p text:style-name="table_al">Wgr, Wsw, Awb, Gemw</text:p>
                </table:table-cell>
                <table:table-cell table:style-name="cell_frame_all" table:number-rows-spanned="1" table:number-columns-spanned="1">
                  <text:p text:style-name="table_al">Bevoegdheden verbonden aan doel-en taakstelling worden overgedragen aan het openbaar lichaam. Meer specifiek is in artikel 5.1 e.v. geregeld dat het algemeen bestuur t.a.v. de regeling in de bevoegdheid treedt van de deelnemende colleges (delegatie) en dat het algemeen bestuur aan het dagelijks bestuur onder toepassing van artikel 10:16 van de Awb bevoegdheden kan overdr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Sociale Werkvoorziening Frysla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e regeling sociale werkvoorziening ''Fryslân'' | Lokale wet- en regelgeving (overheid.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Veiligheidsregio Fryslân</text:p>
                </table:table-cell>
                <table:table-cell table:style-name="cell_frame_all" table:number-rows-spanned="1" table:number-columns-spanned="1">
                  <text:p text:style-name="table_al">Wgr, Wet veiligheidsregio's, Gemw, Wet publieke gezondheid Politiewet 2012</text:p>
                </table:table-cell>
                <table:table-cell table:style-name="cell_frame_all" table:number-rows-spanned="1" table:number-columns-spanned="1">
                  <text:p text:style-name="table_al">In artikel 5 van de regeling is opgenomen welke bevoegdheden aan het algemeen bestuur zijn overgedragen (deleg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bestuur van de Veiligheidsregio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Gemeenschappelijk regeling Veiligheidsregio Fryslân | Lokale wet- en regelgeving (overheid.nl). Het algemeen bestuur kan tot verdere toedeling van bevoegdheden aan dagelijks bestuur be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angewezen functionaris</text:span>
                  </text:p>
                </table:table-cell>
                <table:table-cell table:style-name="cell_frame_all" table:number-rows-spanned="1" table:number-columns-spanned="1">
                  <text:p text:style-name="table_al">
                    <text:span text:style-name="nadrukvet">Aanduiding functie</text:span>
                  </text:p>
                </table:table-cell>
                <table:table-cell table:style-name="cell_frame_all" table:number-rows-spanned="1" table:number-columns-spanned="1">
                  <text:p text:style-name="table_al">
                    <text:span text:style-name="nadrukvet">Opmerkingen/beperkingen/ voorschriften/voorwaarden/ bijzonder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anwijzingsbeslu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Aanwijzen als zijnde (gemeente)archivaris op basis van artikel 30, 31 en 32 lid 3 Archiefwet en op basis artikel 3a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VG en Wet Pollitiegegevens</text:p>
                </table:table-cell>
                <table:table-cell table:style-name="cell_frame_all" table:number-rows-spanned="1" table:number-columns-spanned="1">
                  <text:p text:style-name="table_al">Aanwijzen als zijnde Functionaris gegevensbescherming op basis van artikel 37 AVG en artikel 38 WPG </text:p>
                </table:table-cell>
                <table:table-cell table:style-name="cell_frame_all" table:number-rows-spanned="1" table:number-columns-spanned="1">
                  <text:p text:style-name="table_al">Burgemeester / B&amp;W / Raad</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Awb, regeling commissie bezwaarschriften</text:p>
                </table:table-cell>
                <table:table-cell table:style-name="cell_frame_all" table:number-rows-spanned="1" table:number-columns-spanned="1">
                  <text:p text:style-name="table_al">gemeenteambtenaar, bedoeld in artikel 4 van de regeling commissie bezwaa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wb, verordening interne klachtbehandeling</text:p>
                </table:table-cell>
                <table:table-cell table:style-name="cell_frame_all" table:number-rows-spanned="1" table:number-columns-spanned="1">
                  <text:p text:style-name="table_al">gemeenteambtenaar, bedoeld in artikel 1 van de Verordening interne klachtbeha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Klachtfunctionaris</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toezichthoude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Toezichthouder</text:p>
                </table:table-cell>
                <table:table-cell table:style-name="cell_frame_all" table:number-rows-spanned="1" table:number-columns-spanned="1">
                  <text:p text:style-name="table_al">Toezichthouder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wb, verordening kabels en leidingen, Handboek kabels en leidingen</text:p>
                </table:table-cell>
                <table:table-cell table:style-name="cell_frame_all" table:number-rows-spanned="1" table:number-columns-spanned="1">
                  <text:p text:style-name="table_al">coördinator, bedoeld in de Verordening kabels en leidingen en het Handboek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Kabels en Leidingen, Coördinator</text:p>
                </table:table-cell>
                <table:table-cell table:style-name="cell_frame_all" table:number-rows-spanned="1" table:number-columns-spanned="1">
                  <text:p text:style-name="table_al">Coördinator kabels en leiding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Toezicht op de naleving van het bepaalde bij of krachtens de bepalingen genoemd in artikel 44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MB-ALL</text:p>
                </table:table-cell>
                <table:table-cell table:style-name="cell_frame_all" table:number-rows-spanned="1" table:number-columns-spanned="1">
                  <text:p text:style-name="table_al">toezichthouder Alcohol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160 voor het beheer en beheersing van beveiligingsprocedures en beveiligingsmaatregelen in het kader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ngewezen ambtenaren van Team Concerncontrol &amp; Auditing</text:p>
                </table:table-cell>
                <table:table-cell table:style-name="cell_frame_all" table:number-rows-spanned="1" table:number-columns-spanned="1">
                  <text:p text:style-name="table_al">adviseur Financiën en Control</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voor alle gemeentelijke belastingen, voorzover geen andere ambtenaar als heffingsambtenaar is aan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Bedrijfsvoer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en c (invorderingsambtenaar) voor leges zoals genoemd in de Tarieventabel horende bij de Legesverordening voor de leges betrekking hebbende op het taakveld van de ketens:</text:p>
                  <text:p text:style-name="table_al"/>
                  <text:p text:style-name="table_al">- Beleid Leefomgeving </text:p>
                  <text:p text:style-name="table_al">- Omgevingszaken </text:p>
                  <text:p text:style-name="table_al">- Buitenruimte</text:p>
                  <text:p text:style-name="table_al">- Openbare Orde en 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Leefomgeving</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en c (invorderingsambtenaar)voor leges zoals genoemd in de Tarieventabel horende bij de Legesverordening voor de leges betrekking hebbende op het taakveld van de keten:</text:p>
                  <text:p text:style-name="table_al"/>
                  <text:p text:style-name="table_al">- Publiek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Mens en Maatschappij</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len b en c van de Gemeentewet, voor leges zoals genoemd in de Tarieventabel horende bij de Legesverordening voor de leges betrekking hebbende op het taakveld van de keten:</text:p>
                  <text:p text:style-name="table_al"/>
                  <text:p text:style-name="table_al">- Bedrijfsburea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Bedrijfsvoering</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b (heffingsambtenaar) en c (invorderingsambtenaar) voor precariobelasting zoals genoemd in de Tarieventabel bij de Precarioverordening betrekking hebben op het taakveld van de ketens:</text:p>
                  <text:p text:style-name="table_al"/>
                  <text:p text:style-name="table_al">- Omgevingszaken </text:p>
                  <text:p text:style-name="table_al">- Buitenruimte</text:p>
                  <text:p text:style-name="table_al">- Openbare Orde en 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cerndirecteur Leefomgeving</text:p>
                </table:table-cell>
                <table:table-cell table:style-name="cell_frame_all" table:number-rows-spanned="1" table:number-columns-spanned="1">
                  <text:p text:style-name="table_al">heffingsambtenaar</text:p>
                  <text:p text:style-name="table_al"> invorderings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d (belastingambtenaar) belast met de heffing of invordering van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round medewerkers van het team Belastingen (bezoldigd ambtenaar), </text:p>
                  <text:p text:style-name="table_al"/>
                  <text:p text:style-name="table_al">medewerkers die bij of krachtens een overeenkomst met de gemeente Heerenveen werkzaam zijn bij een deurwaarderskantoor op het gebied van invordering (onbezoldigd ambtenaar)</text:p>
                </table:table-cell>
                <table:table-cell table:style-name="cell_frame_all" table:number-rows-spanned="1" table:number-columns-spanned="1">
                  <text:p text:style-name="table_al">belastingambtenaar</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meenteambtenaar, bedoeld in artikel 231, tweede lid, onderdeel e (belastingdeurwaard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medewerkers die bij of krachtens een overeenkomst met de gemeente Heerenveen zijn belast met deurwaarderswerkzaamheden</text:p>
                </table:table-cell>
                <table:table-cell table:style-name="cell_frame_all" table:number-rows-spanned="1" table:number-columns-spanned="1">
                  <text:p text:style-name="table_al">belastingdeurwaarder</text:p>
                </table:table-cell>
                <table:table-cell table:style-name="cell_frame_all" table:number-rows-spanned="1" table:number-columns-spanned="1">
                  <text:p text:style-name="table_al">Er is een overeenkomst met Flanderijn. Aanwijzing is algemeen gehouden, zodat die ook betrekking heeft op medewerkers in dienst van de gemeente en niet aangepast hoeft te worden als er een overeenkomst wordt gesloten met een ander deurwaarders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OAW, IOAZ, Participatiewet, WMO 2015</text:p>
                </table:table-cell>
                <table:table-cell table:style-name="cell_frame_all" table:number-rows-spanned="1" table:number-columns-spanned="1">
                  <text:p text:style-name="table_al">Gemeenteambtenaar , bedoeld in artikel 53 van de IOAW, artikel 53 van de IOAZ, artikel 76a van de Participatiewet en artikel 6.1 van de WMO 2015 voor het toezicht houden op de naleving van het bepaalde bij of krachtens deze wett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andhavers van domein Mens en Maatschappij</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Aanwijzingsbesluit toezichthouders afdeling WIMO (officielebekendmakingen.n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 in de zin van artikel 16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ar</text:p>
                </table:table-cell>
                <table:table-cell table:style-name="cell_frame_all" table:number-rows-spanned="1" table:number-columns-spanned="1">
                  <text:p text:style-name="table_al">toezichthouder Leerplichtwet</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Toezichthouder in de zin van artikel 5.11 van de Algemene wet bestuursrecht in samenhang met de in de vorige kolom vermelde wettelijke 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specteur van de afdeling Handhaving</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Rechtspositie, reglement geschillencommissie</text:p>
                </table:table-cell>
                <table:table-cell table:style-name="cell_frame_all" table:number-rows-spanned="1" table:number-columns-spanned="1">
                  <text:p text:style-name="table_al">Secretaris en zijn plaatsvervangers van de Geschillencommissie bedoeld van het Reglement geschillencommiss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disch adviseur en juridisch medewerker</text:p>
                </table:table-cell>
                <table:table-cell table:style-name="cell_frame_all" table:number-rows-spanned="1" table:number-columns-spanned="1">
                  <text:p text:style-name="table_al">Secretaris geschillencommissie</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Wabo</text:p>
                  <text:p text:style-name="table_al">Erfgoedverordening</text:p>
                </table:table-cell>
                <table:table-cell table:style-name="cell_frame_all" table:number-rows-spanned="1" table:number-columns-spanned="1">
                  <text:p text:style-name="table_al">Toezicht in de zin van artikel 5.10 van de Wet algemene bepalingen omgevingsrecht en artikel 21 van de Erfgoedverordening Heerenveen 20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gunningverlener afdeling Vergunningen</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Wabo</text:p>
                  <text:p text:style-name="table_al">Wet hygiëne en veiligheid badinrichtingen en zwemgelegenheden</text:p>
                </table:table-cell>
                <table:table-cell table:style-name="cell_frame_all" table:number-rows-spanned="1" table:number-columns-spanned="1">
                  <text:p text:style-name="table_al">Toezicht op naleving van het bepaalde bij of krachtens de:</text:p>
                  <text:p text:style-name="table_al">a. Wet algemene bepalingen omgevingsrecht;</text:p>
                  <text:p text:style-name="table_al">b. betrokken wetten genoemd in artikel 5.1 van de Wet algemene bepalingen omgevingsrecht;</text:p>
                  <text:p text:style-name="table_al">c. Wet hygiëne en veiligheid badinrichtingen en zwemgelegenheden;</text:p>
                  <text:p text:style-name="table_al">en de daarvoor in de plaats tredende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s FUMO</text:p>
                </table:table-cell>
                <table:table-cell table:style-name="cell_frame_all" table:number-rows-spanned="1" table:number-columns-spanned="1">
                  <text:p text:style-name="table_al">toezichthouders </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van de Verordening naamgeving en nummering (adressen) gemeente 2010 belast met het afbakenen van panden en verblijfsobjecten en het benoemen en afbakenen va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2, lid 1 en 3 van de Verordening naamgeving en nummering (adressen) gemeente 2010 belast met het nemen van besluiten tot het vaststellen van openbare ruim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rondverwerker/acquisiteur</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gemeenteambtenaar, bedoeld in artikel 6 van de Wet BAG en artikel 3, lid 2 van de Verordening naamgeving en nummering (adressen) gemeente 2010 belast met het nemen van besluiten tot het vaststellen van nummeraandu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administratief &amp; secretarieel II</text:p>
                </table:table-cell>
                <table:table-cell table:style-name="cell_frame_all" table:number-rows-spanned="1" table:number-columns-spanned="1">
                  <text:p text:style-name="table_al">beheerder van de BAG</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et Basisregistratie personen (BRP)</text:p>
                </table:table-cell>
                <table:table-cell table:style-name="cell_frame_all" table:number-rows-spanned="1" table:number-columns-spanned="1">
                  <text:p text:style-name="table_al">Toezichthouders op naleving verplichtingen van de burger ingevolge de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s team Burgerzaken </text:p>
                </table:table-cell>
                <table:table-cell table:style-name="cell_frame_all" table:number-rows-spanned="1" table:number-columns-spanned="1">
                  <text:p text:style-name="table_al">toezichthouder BRP</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Toezicht op grond van de artikelen 1.61, lid 1 en 2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toezichthouder Wet kinderopvang en kwaliteitseisen peuterspeelzale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 op de naleving van het bepaalde bij of krachtens de WMO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Wmo specialist aandachtsgebied toezicht, Regisseur sociaal domein en</text:p>
                  <text:p text:style-name="table_al">Directeur van Visible Onderzoek &amp; Advies</text:p>
                </table:table-cell>
                <table:table-cell table:style-name="cell_frame_all" table:number-rows-spanned="1" table:number-columns-spanned="1">
                  <text:p text:style-name="table_al">toezichthouder WMO</text:p>
                </table:table-cell>
                <table:table-cell table:style-name="cell_frame_all" table:number-rows-spanned="1" table:number-columns-spanned="1">
                  <text:p text:style-name="table_al">Besluit aanwijzing toezichthouder WMO 2015 | Lokale wet- en regelgeving (overheid.nl)</text:p>
                  <text:p text:style-name="table_al"/>
                  <text:p text:style-name="table_al">https://lokaleregelgeving.overheid.nl/CVDR7160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Toezichthouder in de zin van artikel 6.1. lid 1 van de Wet Maatschappelijke Ondersteuning 2015 en artikel 5:11 Awb. Als toezichthouder belast met het toezicht op de naleving van het bepaalde bij of krachtens de Wet Maatschappelijke Ondersteuning 2015.</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Directeur Publieke Gezondheid (GGD Fryslân)</text:p>
                </table:table-cell>
                <table:table-cell table:style-name="cell_frame_all" table:number-rows-spanned="1" table:number-columns-spanned="1">
                  <text:p text:style-name="table_al">_</text:p>
                </table:table-cell>
                <table:table-cell table:style-name="cell_frame_all" table:number-rows-spanned="1" table:number-columns-spanned="1">
                  <text:p text:style-name="table_al">Deze aanwijzing vervalt per 1-7-2025</text:p>
                  <text:p text:style-name="table_al"/>
                  <text:p text:style-name="table_al">Directeur Publieke Gezondheid van GGD Fyslân mag het mandaat doorgeven aan personen werkzaam bij of voor de GGD Fryslân aan te wijzen als toezichthouder belast met het toezicht op de naleving van het bepaalde bij of krachtens de Wet Maatschappelijke Ondersteuning 2015. </text:p>
                  <text:p text:style-name="table_al"/>
                  <text:p text:style-name="table_al">Gemeenteblad 2022, 322710 | Overheid.nl &gt; Officiële bekendmakingen (officielebekendmakingen.nl) : https://zoek.officielebekendmakingen.nl/gmb-2022-322710.htm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56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Gemeentewet]|[1.0:c:BWBR0005416&amp;g=2025-02-12</meta:user-defined>
    <meta:user-defined meta:name="DC.source">hoofdstuk 10 van de Algemene wet bestuursrecht]|[1.0:c:BWBR0005537&amp;hoofdstuk=10&amp;g=2025-09-01</meta:user-defined>
    <meta:user-defined meta:name="OVERHEIDop.referentienummer">Z.25.488862</meta:user-defined>
    <meta:user-defined meta:name="DCTERMS.alternative">Delegatie- en mandaatregeling gemeente Heerenveen 2025</meta:user-defined>
    <dc:language>nl</dc:language>
    <meta:user-defined meta:name="OVERHEIDop.locatietype/OVERHEIDop.gebiedsmarkering">Gemeente</meta:user-defined>
    <meta:user-defined meta:name="DC.title">Delegatie- en mandaatregeling gemeente Heerenveen</meta:user-defined>
    <meta:user-defined meta:name="DCTERMS.W3CDTF/DCTERMS.available">2025-09-29</meta:user-defined>
    <meta:user-defined meta:name="DCTERMS.W3CDTF/OVERHEIDop.jaargang">2025</meta:user-defined>
    <meta:user-defined meta:name="OVERHEIDop.publicationIssue">415644</meta:user-defined>
    <meta:user-defined meta:name="OVERHEIDop.betreftRegeling">CVDR744502_1</meta:user-defined>
    <meta:user-defined meta:name="OVERHEIDop.GmbID/DC.identifier">gmb-2025-415644</meta:user-defined>
    <meta:user-defined meta:name="xs:date/OVERHEIDop.startdatum">2025-09-30</meta:user-defined>
    <meta:user-defined meta:name="OVERHEIDop.versieInformatie"/>
  </office:meta>
</office:document-meta>
</file>