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container, keetwagen en materiaal van 29 september 2025 tot en met 10 oktober 2025, ter hoogte van Gouwzeestraat nummer 240 tot en met 370, 1443KH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melding ontvangen voor het plaatsen van een container, keetwagen en materiaal van 29 september 2025 tot en met 10 oktober 2025, ter hoogte van de locatie Gouwzeestraat nummer 240 tot en met 370, 1443KH Purmerend. De melding is geregistreerd onder zaaknummer Z2025-00003943.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564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943</meta:user-defined>
    <meta:user-defined meta:name="DCTERMS.abstract">Betreft: melding op locatie Gouwzeestraat naast 240 tm 370, 1443KH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plaatsen van een container, keetwagen en materiaal van 29 september 2025 tot en met 10 oktober 2025, ter hoogte van Gouwzeestraat nummer 240 tot en met 370, 1443KH Purmerend</meta:user-defined>
    <meta:user-defined meta:name="DCTERMS.W3CDTF/DCTERMS.available">2025-09-25</meta:user-defined>
    <meta:user-defined meta:name="DCTERMS.W3CDTF/OVERHEIDop.jaargang">2025</meta:user-defined>
    <meta:user-defined meta:name="OVERHEIDop.publicationIssue">415643</meta:user-defined>
    <meta:user-defined meta:name="OVERHEIDop.GmbID/DC.identifier">gmb-2025-415643</meta:user-defined>
    <meta:user-defined meta:name="OVERHEIDop.versieInformatie"/>
  </office:meta>
</office:document-meta>
</file>