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theatervoorstelling de Kinder Karavaan op 25, 27 en 30 augustus 2025 op locaties: Openluchttheater Park Palenstein, speelboerderij De Weidemolen, Seghwaerste Hout, Sibeliusrode Buytenwegh, camping Meerzicht en Barietgeel in Rokkeveen.</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0 januari 2025 een aanvraag ontvangen met zaaknummer 2025-008816 voor het organiseren van het evenementen 'Kinder Karavaan' door het CKC. Het zijn theatervoorstellingen voor kinderen op de locaties  Openluchttheater Park Palenstein, speelboerderij De Weidemolen, Seghwaerste Hout, Sibeliusrode, camping Meerzicht en aan het Barietgeel.</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5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08816</meta:user-defined>
    <meta:user-defined meta:name="DCTERMS.abstract">Kinder Karavaan </meta:user-defined>
    <dc:language>nl</dc:language>
    <meta:user-defined meta:name="OVERHEIDop.locatietype/OVERHEIDop.gebiedsmarkering">Punt</meta:user-defined>
    <meta:user-defined meta:name="DC.title">Kennisgeving aanvraag Evenementenvergunning A voor theatervoorstelling de Kinder Karavaan op 25, 27 en 30 augustus 2025 op locaties: Openluchttheater Park Palenstein, speelboerderij De Weidemolen, Seghwaerste Hout, Sibeliusrode Buytenwegh, camping Meerzicht en Barietgeel in Rokkeveen.</meta:user-defined>
    <meta:user-defined meta:name="DCTERMS.W3CDTF/DCTERMS.available">2025-01-31</meta:user-defined>
    <meta:user-defined meta:name="DCTERMS.W3CDTF/OVERHEIDop.jaargang">2025</meta:user-defined>
    <meta:user-defined meta:name="OVERHEIDop.publicationIssue">41564</meta:user-defined>
    <meta:user-defined meta:name="OVERHEIDop.GmbID/DC.identifier">gmb-2025-41564</meta:user-defined>
    <meta:user-defined meta:name="OVERHEIDop.versieInformatie"/>
  </office:meta>
</office:document-meta>
</file>