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stellen voorrangsregeling Oostzeestraat ter hoogte van het tankstatio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26750</text:p>
            <text:p text:style-name="tussenkopcur">Zutphen: 25 september 2025</text:p>
            <text:p text:style-name="common-al"/>
            <text:p text:style-name="common-al">Burgemeester en wethouders van Zutphen;</text:p>
            <text:p text:style-name="common-al">gelet op:</text:p>
            <text:p text:style-name="common-al">artikel 2, lid 1, van de Wegenverkeerswet 1994;</text:p>
            <text:p text:style-name="common-al">artikel 15 van de Wegenverkeerswet 1994;</text:p>
            <text:p text:style-name="common-al">artikel 18, lid 1, onder d van de Wegenverkeerswet 1994;</text:p>
            <text:p text:style-name="common-al">de artikelen12 en 24 van het Besluit administratieve bepalingen inzake het wegverkeer;</text:p>
            <text:p text:style-name="common-al">overwegende,</text:p>
            <text:p text:style-name="common-al">dat aan de Oostzeestraat een tankstation is gelegen;</text:p>
            <text:p text:style-name="common-al">dat het gebruikelijk is dat het verkeer via een uitritconstructie het tankstation verlaat dan wel dat ter plaatste een voorrangsregeling geldt, waarbij bestuurders op de doorgaande weg voorrang hebben;</text:p>
            <text:p text:style-name="common-al">dat bij het betreffende tankstation niets is geregeld;</text:p>
            <text:p text:style-name="common-al">dat het verkeer komende vanaf het tankstation desondanks vaak voorrang verleent aan het verkeer op de Oostzeestraat maar dit niet altijd gebeurt;</text:p>
            <text:p text:style-name="common-al">dat omliggende bedrijven hebben aangegeven dat het ontbreken van een duidelijke voorrangsituatie tot bijna-ongevallen en onveilige situaties heeft geleid; </text:p>
            <text:p text:style-name="common-al">dat het uit het oogpunt van het verzekeren van de veiligheid op de weg gewenst is om een voorrangsregeling in te stellen ter hoogte van het tankstation aan de Oostzeestraat;</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het instellen van een voorrangsregeling ter hoogte van het tankstation aan de Oostzeestraat 1a, waarbij verkeer komende vanaf het tankstation voorrang moet verlenen aan bestuurders op de Oostzeestraat door het plaatsen van bord B6 van Bijlage 1 van het Reglement verkeersregels en verkeerstekens 1990 met bijbehorende haaietanden, conform bijgaande tekening.</text:p>
            <text:p text:style-name="common-al"/>
            <text:p text:style-name="common-al">Namens burgemeester en wethouders van Zutphen,</text:p>
            <text:p text:style-name="common-al">de medewerker van het team Veiligheid </text:p>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563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3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3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instellen voorrangsregeling - Oostz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Gemeente Zutphen: instellen voorrangsregeling Oostzeestraat ter hoogte van het tankstation</meta:user-defined>
    <meta:user-defined meta:name="DCTERMS.W3CDTF/DCTERMS.available">2025-09-25</meta:user-defined>
    <meta:user-defined meta:name="OVERHEIDop.externeBijlage">Situatietekening Oostzeestraat|exb-2025-34661</meta:user-defined>
    <meta:user-defined meta:name="DCTERMS.W3CDTF/OVERHEIDop.jaargang">2025</meta:user-defined>
    <meta:user-defined meta:name="OVERHEIDop.publicationIssue">415638</meta:user-defined>
    <meta:user-defined meta:name="OVERHEIDop.GmbID/DC.identifier">gmb-2025-415638</meta:user-defined>
    <meta:user-defined meta:name="OVERHEIDop.versieInformatie"/>
  </office:meta>
</office:document-meta>
</file>