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Bouwwerken leefomgeving (Bb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Drenthe maakt bekend de volgende melding op grond van het Bbl te hebben ontvangen:</text:p>
            <text:p text:style-name="common-al"/>
            <text:p text:style-name="common-al">• Kanaal O.Z. 5A, 9419TJ Drijber. De melding heeft betrekking op de volgende milieubelastende activiteiten: </text:p>
            <text:p text:style-name="common-al">- Mobiel breken van bouw- en sloopafval</text:p>
            <text:p text:style-name="common-al"/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1563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3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63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Bouwwerken leefomgeving (Bbl)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631</meta:user-defined>
    <meta:user-defined meta:name="OVERHEIDop.GmbID/DC.identifier">gmb-2025-415631</meta:user-defined>
    <meta:user-defined meta:name="OVERHEIDop.versieInformatie"/>
  </office:meta>
</office:document-meta>
</file>