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 achtererf, noodkap , Melisseweg 87, 9731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chtererf, noodkap  aan de Melisseweg 87 te Groningen  </text:span>
          </text:p>
            <text:p text:style-name="common-al">De gemeente Groningen heeft een aanvraag voor een omgevingsvergunning reguliere procedure ontvangen. De vergunning is aangevraagd voor het vellen van 1 boom (berk) achtererf, noodkap  aan de Melisseweg 87 te Groningen, dossiernummer GRN-0002421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6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 achtererf, noodkap , Melisseweg 87, 9731 BM Gron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28</meta:user-defined>
    <meta:user-defined meta:name="OVERHEIDop.GmbID/DC.identifier">gmb-2025-415628</meta:user-defined>
    <meta:user-defined meta:name="OVERHEIDop.versieInformatie"/>
  </office:meta>
</office:document-meta>
</file>