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60E 1053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loggia door plaatsen van een nieuw kozijn </text:p>
            <text:p text:style-name="common-al">Besluit: verleend</text:p>
            <text:p text:style-name="common-al">Besluit verzonden op: 23-09-2025</text:p>
            <text:p text:style-name="common-al">Zaakadres: Bilderdijkstraat 60E 1053KV Amsterdam</text:p>
            <text:p text:style-name="common-al">Zaaknummer: Z2025-019415</text:p>
            <text:p text:style-name="common-al">DSO-nummer: 2025050300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4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15</meta:user-defined>
    <meta:user-defined meta:name="DCTERMS.abstract">Dichtzetten loggia door plaatsen van een nieuw koz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60E 1053KV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27</meta:user-defined>
    <meta:user-defined meta:name="OVERHEIDop.GmbID/DC.identifier">gmb-2025-415627</meta:user-defined>
    <meta:user-defined meta:name="OVERHEIDop.versieInformatie"/>
  </office:meta>
</office:document-meta>
</file>