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en een voordeur, Bloemendalstraat 53 te Vaals, kadastraal bekend gemeente Vaals, sectie E, nummer 129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kozijnen en een voordeur op de locatie Bloemendalstraat 53 te Vaals, kadastraal bekend gemeente Vaals, sectie E, nummer 129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0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september 2025. De gemeente Vaals neemt daarover op 17 nov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6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meta:user-defined meta:name="DCTERMS.abstract">Betreft: Aanvraag op locatie Bloemendalstraat 53 te Vaals, kadastraal bekend gemeente Vaals, sectie E, nummer 1298</meta:user-defined>
    <dc:language>nl</dc:language>
    <meta:user-defined meta:name="OVERHEIDop.locatietype/OVERHEIDop.gebiedsmarkering">Vlak</meta:user-defined>
    <meta:user-defined meta:name="DC.title">Aanvraag vergunning voor het vervangen van kozijnen en een voordeur, Bloemendalstraat 53 te Vaals, kadastraal bekend gemeente Vaals, sectie E, nummer 1298</meta:user-defined>
    <meta:user-defined meta:name="DCTERMS.W3CDTF/DCTERMS.available">2025-09-25</meta:user-defined>
    <meta:user-defined meta:name="DCTERMS.W3CDTF/OVERHEIDop.jaargang">2025</meta:user-defined>
    <meta:user-defined meta:name="OVERHEIDop.publicationIssue">415622</meta:user-defined>
    <meta:user-defined meta:name="OVERHEIDop.GmbID/DC.identifier">gmb-2025-415622</meta:user-defined>
    <meta:user-defined meta:name="OVERHEIDop.versieInformatie"/>
  </office:meta>
</office:document-meta>
</file>