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exploitatievergunning Pand 49, Bocht Oosterdiep 49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xploitatievergunning op grond van artikel 2:28 van de Algemene Plaatselijke Verordening Veendam 2025 (APV) heeft geweigerd: </text:p>
            <text:p text:style-name="common-al">Naam: Pand 49   </text:p>
            <text:p text:style-name="common-al">Omschrijving: Exploiteren van een café</text:p>
            <text:p text:style-name="common-al">Locatie: Bocht Oosterdiep 49  </text:p>
            <text:p text:style-name="common-al">Datum verzending besluit: 11 augustus 2025 </text:p>
            <text:p text:style-name="common-al">Zaaknummer: 2025-021321</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56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21321</meta:user-defined>
    <meta:user-defined meta:name="DCTERMS.abstract">De burgemeester van de gemeente Veendam maakt bekend dat zij de exploitatievergunning op grond van artikel 2:28 van de Algemene Plaatselijke Verordening Veendam 2025 (APV) heeft geweigerd voor Pand 49 gelegen aan de Bocht Oosterdiep 49 te Veendam </meta:user-defined>
    <dc:language>nl</dc:language>
    <meta:user-defined meta:name="OVERHEIDop.locatietype/OVERHEIDop.gebiedsmarkering">Adres</meta:user-defined>
    <meta:user-defined meta:name="DC.title">Afwijzing exploitatievergunning Pand 49, Bocht Oosterdiep 49 Veendam</meta:user-defined>
    <meta:user-defined meta:name="DCTERMS.W3CDTF/DCTERMS.available">2025-09-24</meta:user-defined>
    <meta:user-defined meta:name="DCTERMS.W3CDTF/OVERHEIDop.jaargang">2025</meta:user-defined>
    <meta:user-defined meta:name="OVERHEIDop.publicationIssue">415620</meta:user-defined>
    <meta:user-defined meta:name="OVERHEIDop.GmbID/DC.identifier">gmb-2025-415620</meta:user-defined>
    <meta:user-defined meta:name="OVERHEIDop.versieInformatie"/>
  </office:meta>
</office:document-meta>
</file>