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e Verrekijker 1, 4564 DB Sint Jansteen, Hulst (HUL00) R 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edrijfspand uitbreiden, silo's en watermeterput plaatsen aan De Verrekijker 1, 4564 DB Sint Jansteen, Hulst (HUL00) R 96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edrijfspand uitbreiden, silo's en watermeterput plaatsen </text:p>
            <text:p text:style-name="common-al">Adres				: De Verrekijker 1, 4564 DB Sint Jansteen, Hulst (HUL00) R 965</text:p>
            <text:p text:style-name="common-al">Zaaknummer	: 0677864989</text:p>
            <text:p text:style-name="common-al">Verzenddatum	: 23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56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989</meta:user-defined>
    <meta:user-defined meta:name="DCTERMS.abstract">Toestemmen voor 0677864989 bedrijfspand uitbreiden, silo's en watermeterput plaatsen aan De Verrekijker 1, 4564 DB Sint Jansteen, Hulst (HUL00) R 965</meta:user-defined>
    <dc:language>nl</dc:language>
    <meta:user-defined meta:name="DC.title">Definitief besluit omgevingsvergunning, De Verrekijker 1, 4564 DB Sint Jansteen, Hulst (HUL00) R 965</meta:user-defined>
    <meta:user-defined meta:name="OVERHEIDop.datumEindeReactietermijn">2025-11-06</meta:user-defined>
    <meta:user-defined meta:name="OVERHEIDop.terinzageleggingBG">https://www.digitale-inzage.nl/Gemeente%20Hulst/dossier/vs1AhQh3jUGLsC01Lwt2fA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659</meta:user-defined>
    <meta:user-defined meta:name="OVERHEIDop.publicationIssue">415609</meta:user-defined>
    <meta:user-defined meta:name="OVERHEIDop.GmbID/DC.identifier">gmb-2025-415609</meta:user-defined>
    <meta:user-defined meta:name="OVERHEIDop.versieInformatie"/>
  </office:meta>
</office:document-meta>
</file>