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voeren van werkzaamheden m.b.t. aanpassen van de buitenruimte nabij Kangoeroepad, ingekomen op 1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aanvraag omgevingsvergunning ontvangen voor het uitvoeren van werkzaamheden (aanlegactiviteit) m.b.t. aanpassen van de buitenruimte nabij Kangoeroepad op locatie kadastraal bekend: ZDW01, sectie B, nummer 4556 in Zoetermeer De aanvraag is geregistreerd onder zaaknummer 2025-127364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6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7364</meta:user-defined>
    <meta:user-defined meta:name="DCTERMS.abstract">het uitvoeren van werkzaamheden m.b.t. aanpassen van de buitenruimte nabij Kangoeroe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voeren van werkzaamheden m.b.t. aanpassen van de buitenruimte nabij Kangoeroepad, ingekomen op 19-09-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08</meta:user-defined>
    <meta:user-defined meta:name="OVERHEIDop.GmbID/DC.identifier">gmb-2025-415608</meta:user-defined>
    <meta:user-defined meta:name="OVERHEIDop.versieInformatie"/>
  </office:meta>
</office:document-meta>
</file>