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9-H 105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Zaakadres: Bestevâerstraat 9-H 1056HD Amsterdam</text:p>
            <text:p text:style-name="common-al">Datum ontvangst: 18-08-2025</text:p>
            <text:p text:style-name="common-al">Zaaknummer: Z2025-035147</text:p>
            <text:p text:style-name="common-al">DSO-nummer: 20250818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47</meta:user-defined>
    <meta:user-defined meta:name="DCTERMS.abstract">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9-H 1056HD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06</meta:user-defined>
    <meta:user-defined meta:name="OVERHEIDop.GmbID/DC.identifier">gmb-2025-415606</meta:user-defined>
    <meta:user-defined meta:name="OVERHEIDop.versieInformatie"/>
  </office:meta>
</office:document-meta>
</file>