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ozemarijnsteeg 5, 4128 BL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9-2025besloten om de beslistermijn voor de aanvraag omgevingsvergunning (regulier) met zaaknummer OVR-2025-008487 te verlengen. De verlenging is voor een periode van maximaal 6 weken. De aanvraag gaat over het afwijken van regels in het omgevingsplan voor wijzigen pand naar wonen op het perceel Rozemarijnsteeg 5, 4128 BL Lexmond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1560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60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60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5-008487</meta:user-defined>
    <dc:language>nl</dc:language>
    <meta:user-defined meta:name="OVERHEIDop.locatietype/OVERHEIDop.gebiedsmarkering">Punt</meta:user-defined>
    <meta:user-defined meta:name="DC.title">Verlengen beslistermijn omgevingsvergunning Rozemarijnsteeg 5, 4128 BL Lexmond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605</meta:user-defined>
    <meta:user-defined meta:name="OVERHEIDop.GmbID/DC.identifier">gmb-2025-415605</meta:user-defined>
    <meta:user-defined meta:name="OVERHEIDop.versieInformatie"/>
  </office:meta>
</office:document-meta>
</file>