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Strijkviertel 67, 3454PK De Meern, GU-Z2025-003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306</text:p>
            <text:p text:style-name="common-al">Toelichting: het kappen van een boom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60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1306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Strijkviertel 67, 3454PK De Meern, GU-Z2025-0031306</meta:user-defined>
    <meta:user-defined meta:name="OVERHEIDop.datumEindeReactietermijn">2025-11-18</meta:user-defined>
    <meta:user-defined meta:name="OVERHEIDop.terinzageleggingBG">https://jeleefomgeving.nl/inzien/002220647/a7d9006d-c648-4a70-ab6d-7fd706883bd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04</meta:user-defined>
    <meta:user-defined meta:name="OVERHEIDop.GmbID/DC.identifier">gmb-2025-415604</meta:user-defined>
    <meta:user-defined meta:name="OVERHEIDop.versieInformatie"/>
  </office:meta>
</office:document-meta>
</file>