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slopen van garagebox G53 ten behoeve van het nieuw te bouwen compact station, [Deventer A 8632], [Deventer A 8633], Rembrandtkade 105G-53 Deventer, nabij: Caspar Netscherstraat en Rembrandtkade 105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 september 2025</text:p>
            <text:p text:style-name="common-al">
            <text:span text:style-name="nadrukvet">Locatie:</text:span> Rembrandtkade 105G-53 Deventer, [Deventer A 8632], [Deventer A 8633], nabij: Caspar Netscherstraat en Rembrandtkade 105 Deventer</text:p>
            <text:p text:style-name="common-al">
            <text:span text:style-name="nadrukvet">Zaakomschrijving:</text:span> het slopen van garagebox G53 ten behoeve van het nieuw te bouwen compact station</text:p>
            <text:p text:style-name="common-al">
            <text:span text:style-name="nadrukvet">Zaaknummer:</text:span> Z2025-000073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32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6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20</meta:user-defined>
    <meta:user-defined meta:name="DCTERMS.abstract">het slopen van  garagebox G53 ten behoeve van het nieuw te bouwen compact stati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slopen van garagebox G53 ten behoeve van het nieuw te bouwen compact station, [Deventer A 8632], [Deventer A 8633], Rembrandtkade 105G-53 Deventer, nabij: Caspar Netscherstraat en Rembrandtkade 105 Deven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00</meta:user-defined>
    <meta:user-defined meta:name="OVERHEIDop.GmbID/DC.identifier">gmb-2025-415600</meta:user-defined>
    <meta:user-defined meta:name="OVERHEIDop.versieInformatie"/>
  </office:meta>
</office:document-meta>
</file>