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4 bomen in verband met de ontwikkeling van een open warmtenet, Buitenhofdreef 2625RE Delft, Voorhofdreef 2624N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1-2025 </text:p>
            <text:p text:style-name="common-al">Buitenhofdreef 2625RE Delft, Voorhofdreef 2624NT Delft, |het kappen van 4 bomen in verband met de ontwikkeling van een open warmtene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56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544</meta:user-defined>
    <meta:user-defined meta:name="DCTERMS.abstract">Open Warmtenet Delft F1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4 bomen in verband met de ontwikkeling van een open warmtenet, Buitenhofdreef 2625RE Delft, Voorhofdreef 2624NT Delft</meta:user-defined>
    <meta:user-defined meta:name="DCTERMS.W3CDTF/DCTERMS.available">2025-01-31</meta:user-defined>
    <meta:user-defined meta:name="DCTERMS.W3CDTF/OVERHEIDop.jaargang">2025</meta:user-defined>
    <meta:user-defined meta:name="OVERHEIDop.publicationIssue">41560</meta:user-defined>
    <meta:user-defined meta:name="OVERHEIDop.GmbID/DC.identifier">gmb-2025-41560</meta:user-defined>
    <meta:user-defined meta:name="OVERHEIDop.versieInformatie"/>
  </office:meta>
</office:document-meta>
</file>