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urens Costerstraat 20 2014XW Haarlem, 0392-2025-0081735, het vernieuwen van kozijnen achtergevel en verwijderen stuc-op-riet plafond, verzonden 2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5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735</meta:user-defined>
    <meta:user-defined meta:name="DCTERMS.abstract">het vernieuwen van kozijnen achtergevel en verwijderen stuc-op-riet plaf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urens Costerstraat 20 2014XW Haarlem, 0392-2025-0081735, het vernieuwen van kozijnen achtergevel en verwijderen stuc-op-riet plafond, verzonden 23-09-2025</meta:user-defined>
    <meta:user-defined meta:name="DCTERMS.W3CDTF/DCTERMS.available">2025-09-25</meta:user-defined>
    <meta:user-defined meta:name="DCTERMS.W3CDTF/OVERHEIDop.jaargang">2025</meta:user-defined>
    <meta:user-defined meta:name="OVERHEIDop.publicationIssue">415594</meta:user-defined>
    <meta:user-defined meta:name="OVERHEIDop.GmbID/DC.identifier">gmb-2025-415594</meta:user-defined>
    <meta:user-defined meta:name="OVERHEIDop.versieInformatie"/>
  </office:meta>
</office:document-meta>
</file>