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prichten van een loods aan het Sas 12 in Alphen-1100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voor een omgevingsvergunning voor het oprichten van een loods op het adres het Sas 12, 5131 RC Alphen is op verzoek van de aanvrager ingetrokken (1100870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er informatie</text:span>
            <text:span text:style-name="datum"/>
          </text:p>
          </text:section>
          <text:section text:name="ondertekening_id1-3-2-2-2">
            <text:p><text:span text:style-name="functie">Wilt u meer weten over deze aanvraag? Neem dan contact op met het klantcontactcentrum van onze gemeente, telefoon 088-3821000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55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voor het oprichten van een loods aan het Sas 12 in Alphen-110087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90</meta:user-defined>
    <meta:user-defined meta:name="OVERHEIDop.GmbID/DC.identifier">gmb-2025-415590</meta:user-defined>
    <meta:user-defined meta:name="OVERHEIDop.versieInformatie"/>
  </office:meta>
</office:document-meta>
</file>