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otterland 23, 6903ZA Zevenaar, het gebruiken van gemeentegrond op 13 oktober 2025</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melding ontvangen voor het gebruiken van gemeentegrond op 13 oktober 2025 nabij Botterland 23, 6903ZA Zevenaar. De melding is geregistreerd onder zaaknummer Z2025-0000231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5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16</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nabij Botterland 23, 6903ZA Zevenaar, het gebruiken van gemeentegrond op 13 oktober 2025</meta:user-defined>
    <meta:user-defined meta:name="DCTERMS.W3CDTF/DCTERMS.available">2025-09-25</meta:user-defined>
    <meta:user-defined meta:name="DCTERMS.W3CDTF/OVERHEIDop.jaargang">2025</meta:user-defined>
    <meta:user-defined meta:name="OVERHEIDop.publicationIssue">415588</meta:user-defined>
    <meta:user-defined meta:name="OVERHEIDop.GmbID/DC.identifier">gmb-2025-415588</meta:user-defined>
    <meta:user-defined meta:name="OVERHEIDop.versieInformatie"/>
  </office:meta>
</office:document-meta>
</file>