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13, Amsterdam - Plaatsen steiger met aanvaarbescherming en afmeer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eiger met aanvaarbescherming en afmeervoorziening.</text:p>
            <text:p text:style-name="common-al">Zaaknummer: OD2025-0013810</text:p>
            <text:p text:style-name="common-al">DSO nummer: 2025081100363</text:p>
            <text:p text:style-name="common-al">Uitkomst besluit: verleend</text:p>
            <text:p text:style-name="common-al">Datum besluit: 22-09-2025</text:p>
            <text:p text:style-name="common-al">Bezwaar in te dienen tot en met: 03-11-2025</text:p>
            <text:p text:style-name="common-al">Namens: Gemeente Amsterdam</text:p>
            <text:p text:style-name="common-al">Wilt u de gepubliceerde documenten behorende bij deze bekendmaking in zien, klik dan <text:a xlink:href="https://edataloket.odnzkg.nl/?q=%7B%22search%22%3A%22OD2025-001381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5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810</meta:user-defined>
    <meta:user-defined meta:name="DCTERMS.abstract">het aanleggen van een steiger met aanvaarbescherming en afmeer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ibau-eiland 113, Amsterdam - Plaatsen steiger met aanvaarbescherming en afmeervoorziening</meta:user-defined>
    <meta:user-defined meta:name="DCTERMS.W3CDTF/DCTERMS.available">2025-09-25</meta:user-defined>
    <meta:user-defined meta:name="DCTERMS.W3CDTF/OVERHEIDop.jaargang">2025</meta:user-defined>
    <meta:user-defined meta:name="OVERHEIDop.publicationIssue">415587</meta:user-defined>
    <meta:user-defined meta:name="OVERHEIDop.GmbID/DC.identifier">gmb-2025-415587</meta:user-defined>
    <meta:user-defined meta:name="OVERHEIDop.versieInformatie"/>
  </office:meta>
</office:document-meta>
</file>