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euwenweg 58, 7331 GZ Apeldoorn, het wijzigen van een kelder- naar een opslag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9-2025</text:p>
            <text:p text:style-name="common-al">Zaaknummer:  020059139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5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13943</meta:user-defined>
    <dc:language>nl</dc:language>
    <meta:user-defined meta:name="OVERHEIDop.locatietype/OVERHEIDop.gebiedsmarkering">Punt</meta:user-defined>
    <meta:user-defined meta:name="DC.title">Aanvraag Omgevingsvergunning Spreeuwenweg 58, 7331 GZ Apeldoorn, het wijzigen van een kelder- naar een opslagfuncti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81</meta:user-defined>
    <meta:user-defined meta:name="OVERHEIDop.GmbID/DC.identifier">gmb-2025-415581</meta:user-defined>
    <meta:user-defined meta:name="OVERHEIDop.versieInformatie"/>
  </office:meta>
</office:document-meta>
</file>