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 het vervangen van een bestaande brug met uitrit en het verleggen van een sloot Hoogeind 19, 3465HD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eft de Omgevingsdienst Midden-Holland (ODMH) namens gemeente Bodegraven-Reeuwijk besloten om de beslistermijn van de aanvraag met kenmerk 2024-00023495 voor  het vervangen van een bestaande brug met uitrit en het verleggen van een sloot op de locatie Hoogeind 19, 3465HD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155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349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 het vervangen van een bestaande brug met uitrit en het verleggen van een sloot Hoogeind 19, 3465HD Driebrugg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58</meta:user-defined>
    <meta:user-defined meta:name="OVERHEIDop.GmbID/DC.identifier">gmb-2025-41558</meta:user-defined>
    <meta:user-defined meta:name="OVERHEIDop.versieInformatie"/>
  </office:meta>
</office:document-meta>
</file>