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Marowijnestraat 13, 2071 VG Santpoort-Noor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Marowijnestraat 13, 2071 VG Santpoort-Noord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common-al">04532027207, Marowijnestraat13 te Santpoort-Noord, kappen boom (23-09-2025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55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2027207</meta:user-defined>
    <dc:language>nl</dc:language>
    <meta:user-defined meta:name="OVERHEIDop.locatietype/OVERHEIDop.gebiedsmarkering">Punt</meta:user-defined>
    <meta:user-defined meta:name="DC.title">Vergunningvrij aanvraag omgevingsvergunning Marowijnestraat 13, 2071 VG Santpoort-Noord, kappen boo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77</meta:user-defined>
    <meta:user-defined meta:name="OVERHEIDop.GmbID/DC.identifier">gmb-2025-415577</meta:user-defined>
    <meta:user-defined meta:name="OVERHEIDop.versieInformatie"/>
  </office:meta>
</office:document-meta>
</file>