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Christelijke muzikale avond”, 9 november 2025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voor het organiseren van Christelijke muzikale avond op zondag 9 november 2025 van 19.00 uur tot 20.30 uur op het adres ’t Vlak, 2992 EP te Barendrecht, referentienummer 2025-066677, verzonden aan aanvrager op 23 september 2025.</text:p>
            <text:p text:style-name="common-al">Hiervoor kunt u telefonisch contact opnemen met één van de vergunningverleners van Team Veiligheid Gemeente Barendrecht of e-mail naar APV@barendrecht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1557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57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6677</meta:user-defined>
    <dc:language>nl</dc:language>
    <meta:user-defined meta:name="OVERHEIDop.locatietype/OVERHEIDop.gebiedsmarkering">Weg</meta:user-defined>
    <meta:user-defined meta:name="DC.title">Verleende evenementenvergunning, “Christelijke muzikale avond”, 9 november 2025, gemeente Barendrecht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575</meta:user-defined>
    <meta:user-defined meta:name="OVERHEIDop.GmbID/DC.identifier">gmb-2025-415575</meta:user-defined>
    <meta:user-defined meta:name="OVERHEIDop.versieInformatie"/>
  </office:meta>
</office:document-meta>
</file>