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chtegaalstraat 14, 1706 B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chtegaalstraat 14, 1706 BB Heerhugowaard</text:span>
          </text:p>
            <text:p text:style-name="common-al">
            
          </text:p>
            <text:p text:style-name="common-al">Op 29-01-2025 hebben wij een aanvraag voor een omgevingsvergunning ontvangen voor het plaatsen van een overkapping op de locatie Nachtegaalstraat 14, 1706 BB Heerhugowaard. De aanvraag is geregistreerd onder zaaknummer 100446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55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466</meta:user-defined>
    <dc:language>nl</dc:language>
    <meta:user-defined meta:name="OVERHEIDop.locatietype/OVERHEIDop.gebiedsmarkering">Punt</meta:user-defined>
    <meta:user-defined meta:name="DC.title">Kennisgeving van Aanvraag Omgevingsvergunning Nachtegaalstraat 14, 1706 BB Heerhugowaar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57</meta:user-defined>
    <meta:user-defined meta:name="OVERHEIDop.GmbID/DC.identifier">gmb-2025-41557</meta:user-defined>
    <meta:user-defined meta:name="OVERHEIDop.versieInformatie"/>
  </office:meta>
</office:document-meta>
</file>