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dak aan Dwarsstraat 2 5531C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wijzigen van het dak aan Dwarsstraat 2 5531CE Bladel. Het kenmerk van de gemeente voor deze zaak is ZBLA2025-00165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556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650</meta:user-defined>
    <meta:user-defined meta:name="DCTERMS.abstract">wijzig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het dak aan Dwarsstraat 2 5531CE Blad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69</meta:user-defined>
    <meta:user-defined meta:name="OVERHEIDop.GmbID/DC.identifier">gmb-2025-415569</meta:user-defined>
    <meta:user-defined meta:name="OVERHEIDop.versieInformatie"/>
  </office:meta>
</office:document-meta>
</file>